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heehuis in de Engelse Tui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03-2022, Engelse Tuin, Harlingen, het realiseren van een theehui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235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5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5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realiseren van een theehuis in de Engelse Tuin te Harl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354</meta:user-defined>
    <meta:user-defined meta:name="OVERHEIDop.GmbID/DC.identifier">gmb-2022-122354</meta:user-defined>
    <meta:user-defined meta:name="OVERHEIDop.versieInformatie"/>
  </office:meta>
</office:document-meta>
</file>