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Kleermakersgroes 1 te Gennep: het organiseren van circus in de zorg (djuma nr.540094) (verzenddatum: 14 maart 2022) 2022-0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organiseren van circus in de zorg (djuma nr.540094) aan de Kleermakersgroes 1 te Gennep 2022-0020</text:p>
            <text:p text:style-name="common-al">
            <text:span text:style-name="nadrukvet">Verzenddatum</text:span>
          </text:p>
            <text:p text:style-name="common-al">Dit besluit is verzonden op 14 maart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5 maart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22352</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352</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352</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Evenementenvergunning Kleermakersgroes 1 te Gennep: het organiseren van circus in de zorg (djuma nr.540094) (verzenddatum: 14 maart 2022) 2022-0020</meta:user-defined>
    <meta:user-defined meta:name="DCTERMS.W3CDTF/DCTERMS.available">2022-03-22</meta:user-defined>
    <meta:user-defined meta:name="DCTERMS.W3CDTF/OVERHEIDop.jaargang">2022</meta:user-defined>
    <meta:user-defined meta:name="OVERHEIDop.publicationIssue">122352</meta:user-defined>
    <meta:user-defined meta:name="OVERHEIDop.GmbID/DC.identifier">gmb-2022-122352</meta:user-defined>
    <meta:user-defined meta:name="OVERHEIDop.versieInformatie"/>
  </office:meta>
</office:document-meta>
</file>