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HOGERE WAARDE ‘SCHELVERSAKKER 1 OSS - 2022’</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4 februari 2022 het bestemmingsplan ‘Schelversakker 1 Oss – 2022’ vastgesteld. Burgemeester en wethouders van Oss hebben op 8 februari 2022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Schelversakker 1 Oss - 2022’ over?</text:span>
          </text:p>
            <text:p text:style-name="common-al">Het bestemmingsplan ‘Schelversakker 1 Oss - 2022' gaat over het realiseren van ‘Kindcentrum Nicolaas Oss’ op de locatie aan de Schelversakker 1 in Oss. Op deze locatie was voorheen de huishoudschool en later het ROC gevestigd. De huidige basisschool ‘Nicolaasschool’ is gelegen aan de Koornstraat. De school is technisch en functioneel verouderd en te klein voor het aantal leerlingen. Daarom voorziet het nieuwe ‘Kindcentrum Nicolaas Oss’ op het perceel Schelversakker 1 in nieuwbouw voor de Nicolaasschool met gymvoorziening en kinderopvang. Hiervoor moet de huidige woonbestemming, waarvan geen gebruik is gemaakt, weer worden teruggebracht naar de oorspronkelijke bestemming ‘Maatschappelijk’.</text:p>
            <text:p text:style-name="common-al">
            <text:span text:style-name="nadrukvet">Het bestemmingsplan wijkt af van het ontwerpbestemmingsplan</text:span>
          </text:p>
            <text:p text:style-name="common-al">Van donderdag 11 november 2021 tot en met woensdag 22 december 2021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en andere geluidgevoelige gebouwen, zoals onderwijsgebouwen, mag zijn door het verkeer op een weg of spoorweg of door bedrijven. In sommige gevallen mag de gemeente meer geluid toestaan. Burgemeester en wethouders nemen daar dan een apart besluit over. Dit heet een ‘besluit hogere waarde’. In dit geval veroorzaakt de Hertogensingel te veel geluid voor het toekomstige ‘Kindcentrum Nicolaas Oss’ aan de Schelversakker 1 in Oss.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4 maart 2022 tot en met vrijdag 6 mei 2022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item text:style-override="id1-3-2-1-1-12-4">
                <text:number>4.</text:number>
                <text:p text:style-name="al">het besluit van burgemeester en wethouders over de hogere waarde</text:p>
              </text:list-item>
            </text:list>
            <text:p text:style-name="common-al">U kunt deze stukken bekijken:</text:p>
            <text:list text:style-name="id1-3-2-1-1-14">
              <text:list-item text:style-override="id1-3-2-1-1-14-1">
                <text:number>1.</text:number>
                <text:p text:style-name="al">op de landelijke website www.ruimtelijkeplannen.nl</text:p>
              </text:list-item>
              <text:list-item text:style-override="id1-3-2-1-1-14-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 Het identificatienummer van het bestemmingsplan is NL.IMRO.0828.BPschelversak1oss-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5 maart 2022 tot en met vrijdag 6 mei 2022. </text:p>
            <text:p text:style-name="common-al">U kunt alleen beroep instellen als u:</text:p>
            <text:list text:style-name="id1-3-2-1-1-19">
              <text:list-item text:style-override="id1-3-2-1-1-19-1">
                <text:number>1.</text:number>
                <text:p text:style-name="al">belang hebt bij het bestemmingsplan of het besluit hogere waarde, of </text:p>
              </text:list-item>
              <text:list-item text:style-override="id1-3-2-1-1-19-2">
                <text:number>2.</text:number>
                <text:p text:style-name="al">hebt gereageerd (een zienswijze hebt ingediend) op het ontwerpbestemm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6 mei 2022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U moet betalen om beroep in te stellen of een voorlopige voorziening te vragen. Op de site www.raadvanstate.nl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7 mei 2022. Maar ze treden nog niet in werking als er iemand vóór 7 mei 2022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23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chelversak1oss-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SCHELVERSAKKER 1 OSS - 2022’</meta:user-defined>
    <meta:user-defined meta:name="DCTERMS.W3CDTF/DCTERMS.available">2022-03-23</meta:user-defined>
    <meta:user-defined meta:name="DCTERMS.W3CDTF/OVERHEIDop.jaargang">2022</meta:user-defined>
    <meta:user-defined meta:name="OVERHEIDop.publicationIssue">122343</meta:user-defined>
    <meta:user-defined meta:name="OVERHEIDop.GmbID/DC.identifier">gmb-2022-122343</meta:user-defined>
    <meta:user-defined meta:name="OVERHEIDop.versieInformatie"/>
  </office:meta>
</office:document-meta>
</file>