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selt om de Weede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het ontwerpbestemmingsplan “Hasselt om de Weede 1B” is voorbereid. Met dit plan wordt voorzien in de bouw van 205 woningen (61 vrijstaande woningen, 34 twee-onder-een-kapwoningen, 39 rijwoningen, 27 levensloopbestendige woningen en 44 appartementen) en de herontwikkeling van Terwee 4 (boerderijlocatie).</text:p>
            <text:p text:style-name="common-al">In het kader van afdeling 3.4 van de Algemene wet bestuursrecht in relatie tot artikel 3.8 van de Wet ruimtelijke ordening ligt het ontwerpbestemmingsplan vanaf woensdag 23 maart 2022 gedurende 6 weken ter inzage. Binnen de 6 weken waarin de stukken ter inzage liggen, kan een ieder zienswijzen op het ontwerpbestemmingsplan naar voren brengen bij de gemeenteraad van Zwartewaterland.</text:p>
            <text:p text:style-name="common-al">Tevens zijn de stukken in te zien op de website van de gemeente <text:a xlink:href="http://www.zwartewaterland.nl" xlink:type="simple">www.zwartewaterland.nl</text:a> en op <text:a xlink:href="http://www.ruimtelijkeplannen.nl" xlink:type="simple">www.ruimtelijkeplannen.nl</text:a>. Het planidentificatienummer is NL.IMRO.1896.BP0081-OW01.</text:p>
            <text:p text:style-name="common-al">De papieren versie van het bestemmingsplan kunt u, op afspraak, inzien in het gemeentehuis. Hiervoor kunt u een afspraak maken via telefoonnummer 14038.</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sturen naar het volgende adres: Postbus 23, 8060 AA Hasselt. Wanneer u mondeling een zienswijze kenbaar wilt maken, kunt u binnen de bovengenoemde termijn contact opnemen met de afdeling Ruimtelijke Ontwikkeling via telefoonnummer 14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23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1-OW01</meta:user-defined>
    <meta:user-defined meta:name="OVERHEIDop.Plansoort/OVERHEIDop.plansoort">bestemmings- of omgevingsplan</meta:user-defined>
    <dc:language>nl</dc:language>
    <meta:user-defined meta:name="OVERHEIDop.locatietype/OVERHEIDop.gebiedsmarkering">Punt</meta:user-defined>
    <meta:user-defined meta:name="DC.title">Hasselt om de Weede 1B</meta:user-defined>
    <meta:user-defined meta:name="DCTERMS.W3CDTF/DCTERMS.available">2022-03-23</meta:user-defined>
    <meta:user-defined meta:name="DCTERMS.W3CDTF/OVERHEIDop.jaargang">2022</meta:user-defined>
    <meta:user-defined meta:name="OVERHEIDop.publicationIssue">122342</meta:user-defined>
    <meta:user-defined meta:name="OVERHEIDop.GmbID/DC.identifier">gmb-2022-122342</meta:user-defined>
    <meta:user-defined meta:name="OVERHEIDop.versieInformatie"/>
  </office:meta>
</office:document-meta>
</file>