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ommelsdijk, Kaai (trappen tegen M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actie Trappen tegen MS, Kaai in Sommelsdijk. De vergunning geldt op 6 juni 2022 van 12.00 tot 20.00 uur. De verzenddatum is 10 maart 2022 en het referentienummer is Z-22-14039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33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0395</meta:user-defined>
    <dc:language>nl</dc:language>
    <meta:user-defined meta:name="OVERHEIDop.locatietype/OVERHEIDop.gebiedsmarkering">Weg</meta:user-defined>
    <meta:user-defined meta:name="DC.title">Verleende evenementenvergunning - Sommelsdijk, Kaai (trappen tegen MS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337</meta:user-defined>
    <meta:user-defined meta:name="OVERHEIDop.GmbID/DC.identifier">gmb-2022-122337</meta:user-defined>
    <meta:user-defined meta:name="OVERHEIDop.versieInformatie"/>
  </office:meta>
</office:document-meta>
</file>