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Kleefseweg te Ven-Zelderheide: het organiseren van een Streek-festival d.d. 24-04-2022 (verzenddatum: 14 maart 2022) 2022-0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treek-festival d.d. 24-04-2022 aan de Kleefseweg te Ven-Zelderheide 2022-0136</text:p>
            <text:p text:style-name="common-al">
            <text:span text:style-name="nadrukvet">Verzenddatum</text:span>
          </text:p>
            <text:p text:style-name="common-al">Dit besluit is verzonden op 1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23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Kleefseweg te Ven-Zelderheide: het organiseren van een Streek-festival d.d. 24-04-2022 (verzenddatum: 14 maart 2022) 2022-0136</meta:user-defined>
    <meta:user-defined meta:name="DCTERMS.W3CDTF/DCTERMS.available">2022-03-22</meta:user-defined>
    <meta:user-defined meta:name="DCTERMS.W3CDTF/OVERHEIDop.jaargang">2022</meta:user-defined>
    <meta:user-defined meta:name="OVERHEIDop.publicationIssue">122335</meta:user-defined>
    <meta:user-defined meta:name="OVERHEIDop.GmbID/DC.identifier">gmb-2022-122335</meta:user-defined>
    <meta:user-defined meta:name="OVERHEIDop.versieInformatie"/>
  </office:meta>
</office:document-meta>
</file>