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weg 40 te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OV-2022-0319 voor een omgevingsvergunning op de locatie Zuiderweg 40 te Vinkega. De vergunning is verleend. Het besluit betreft:</text:p>
            <text:p text:style-name="common-al">het herbouwen van de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23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weg 40 te Vinkeg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34</meta:user-defined>
    <meta:user-defined meta:name="OVERHEIDop.GmbID/DC.identifier">gmb-2022-122334</meta:user-defined>
    <meta:user-defined meta:name="OVERHEIDop.versieInformatie"/>
  </office:meta>
</office:document-meta>
</file>