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665955 – nabij - Baron van Brakelstraat 5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gen van een aardgastransportleiding</text:p>
            <text:p text:style-name="common-al">Locatie : nabij - Baron van Brakelstraat 5 te Nederasselt</text:p>
            <text:p text:style-name="common-al">Datum besluit : 17 maart 2022</text:p>
            <text:p text:style-name="common-al">Zaaknummer ODRN: W.Z22.10064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32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2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2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6665955 – nabij - Baron van Brakelstraat 5 te Nederasselt</meta:user-defined>
    <meta:user-defined meta:name="DCTERMS.W3CDTF/DCTERMS.available">2022-03-21</meta:user-defined>
    <meta:user-defined meta:name="DCTERMS.W3CDTF/OVERHEIDop.jaargang">2022</meta:user-defined>
    <meta:user-defined meta:name="OVERHEIDop.publicationIssue">122329</meta:user-defined>
    <meta:user-defined meta:name="OVERHEIDop.GmbID/DC.identifier">gmb-2022-122329</meta:user-defined>
    <meta:user-defined meta:name="OVERHEIDop.versieInformatie"/>
  </office:meta>
</office:document-meta>
</file>