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Maarland Zuidzijde 59 in Brielle (Zaaknummer WABO-2022-0082, Esuite 6685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realiseren van een dakopbouw, Maarland Zuidzijde 59 in Brielle</text:p>
            <text:p text:style-name="common-al">1. Het 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12-03-2022. Gemeente Brielle neemt daarover waarschijnlijk 07-05-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2232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2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2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082, Esuite 66852022</meta:user-defined>
    <meta:user-defined meta:name="DCTERMS.abstract">Aanvraag vergunning voor het realiseren van een dakopbouw, Maarland Zuidzijde 59 in Brielle </meta:user-defined>
    <dc:language>nl</dc:language>
    <meta:user-defined meta:name="OVERHEIDop.locatietype/OVERHEIDop.gebiedsmarkering">Adres</meta:user-defined>
    <meta:user-defined meta:name="DC.title">Aanvraag vergunning voor het realiseren van een dakopbouw, Maarland Zuidzijde 59 in Brielle (Zaaknummer WABO-2022-0082, Esuite 66852022)</meta:user-defined>
    <meta:user-defined meta:name="DCTERMS.W3CDTF/DCTERMS.available">2022-03-21</meta:user-defined>
    <meta:user-defined meta:name="DCTERMS.W3CDTF/OVERHEIDop.jaargang">2022</meta:user-defined>
    <meta:user-defined meta:name="OVERHEIDop.publicationIssue">122326</meta:user-defined>
    <meta:user-defined meta:name="OVERHEIDop.GmbID/DC.identifier">gmb-2022-122326</meta:user-defined>
    <meta:user-defined meta:name="OVERHEIDop.versieInformatie"/>
  </office:meta>
</office:document-meta>
</file>