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achterdakvlak van de woning, P. Mulderplantsoen 87, 1785G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 Mulderplantsoen 87, 1785GS Den Helder: plaatsen van dakkapel in achterdakvlak</text:p>
            <text:p text:style-name="common-al">Verzenddatum: 17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232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2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2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achterdakvlak van de woning op locatie P. Mulderplantsoen 87, 1785GS Den Helder</meta:user-defined>
    <dc:language>nl</dc:language>
    <meta:user-defined meta:name="OVERHEIDop.locatietype/OVERHEIDop.gebiedsmarkering">Punt</meta:user-defined>
    <meta:user-defined meta:name="DC.title">Verlenen omgevingsvergunning plaatsen van een dakkapel in het achterdakvlak van de woning, P. Mulderplantsoen 87, 1785GS Den Helder</meta:user-defined>
    <meta:user-defined meta:name="DCTERMS.W3CDTF/DCTERMS.available">2022-04-01</meta:user-defined>
    <meta:user-defined meta:name="DCTERMS.W3CDTF/OVERHEIDop.jaargang">2022</meta:user-defined>
    <meta:user-defined meta:name="OVERHEIDop.publicationIssue">122325</meta:user-defined>
    <meta:user-defined meta:name="OVERHEIDop.GmbID/DC.identifier">gmb-2022-122325</meta:user-defined>
    <meta:user-defined meta:name="OVERHEIDop.versieInformatie"/>
  </office:meta>
</office:document-meta>
</file>