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drijvende objecten aan Oosthavenkade 39 K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legaliseren van drijvende objecten </text:p>
            <text:p text:style-name="common-al">Met de adressering : Oosthavenkade 39 K, 3134 NW </text:p>
            <text:p text:style-name="common-al">Kenmerk : OVXINR-8014</text:p>
            <text:p text:style-name="common-al">Type aanvraag : vergunningaanvraag regulier behandelen</text:p>
            <text:p text:style-name="common-al">Datum ontvangst : 15 maart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2324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2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2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8014</meta:user-defined>
    <dc:language>nl</dc:language>
    <meta:user-defined meta:name="OVERHEIDop.locatietype/OVERHEIDop.gebiedsmarkering">Adres</meta:user-defined>
    <meta:user-defined meta:name="DC.title">Aanvraag vergunning voor het legaliseren van drijvende objecten aan Oosthavenkade 39 K te Vlaarding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2324</meta:user-defined>
    <meta:user-defined meta:name="OVERHEIDop.GmbID/DC.identifier">gmb-2022-122324</meta:user-defined>
    <meta:user-defined meta:name="OVERHEIDop.versieInformatie"/>
  </office:meta>
</office:document-meta>
</file>