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Parkeerplaats kruising Turfbergweg/Alverschotenseweg in Radio Kootw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ijs en frisdrank van maandag tot en met zondag van 11.00 tot 21.00 uur</text:p>
            <text:p text:style-name="tussenkopcur">Locatie:    Turfbergweg/Alverschotenseweg in Radio Kootwijk</text:p>
            <text:p text:style-name="tussenkopcur">Datum vergunning:   17 maart 2022</text:p>
            <text:p text:style-name="tussenkopcur">Vergunningnummer:  CS/6678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1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:  Parkeerplaats kruising Turfbergweg/Alverschotenseweg in Radio Kootwij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12</meta:user-defined>
    <meta:user-defined meta:name="OVERHEIDop.GmbID/DC.identifier">gmb-2022-122312</meta:user-defined>
    <meta:user-defined meta:name="OVERHEIDop.versieInformatie"/>
  </office:meta>
</office:document-meta>
</file>