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Starten M&amp;CC activiteiten (producten voor zuigelingen) (verandering) - Oliemolenstraat 5, 9203ZN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Oliemolenstraat 5, 9203ZN Drachten, Starten M&amp;CC activiteiten (producten voor zuigelingen) (verandering), ontvangen: 16 maart 2022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122305</text:span><text:line-break/><text:date style:data-style-name="dag" text:fixed="true" text:date-value="2022-03-21"/><text:line-break/><text:date style:data-style-name="jaar" text:fixed="true" text:date-value="2022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2305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2305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Aanvraag omgevingsvergunning: Oliemolenstraat 5, 9203ZN Drachten, Starten M&amp;CC activiteiten (producten voor zuigelingen) (verandering), ontvangen: 16 maart 2022</meta:user-defined>
    <dc:language>nl</dc:language>
    <meta:user-defined meta:name="OVERHEIDop.locatietype/OVERHEIDop.gebiedsmarkering">Punt</meta:user-defined>
    <meta:user-defined meta:name="DC.title">Gemeente Smallingerland - aanvraag omgevingsvergunning - Starten M&amp;CC activiteiten (producten voor zuigelingen) (verandering) - Oliemolenstraat 5, 9203ZN Drachten</meta:user-defined>
    <meta:user-defined meta:name="DCTERMS.W3CDTF/DCTERMS.available">2022-03-21</meta:user-defined>
    <meta:user-defined meta:name="DCTERMS.W3CDTF/OVERHEIDop.jaargang">2022</meta:user-defined>
    <meta:user-defined meta:name="OVERHEIDop.publicationIssue">122305</meta:user-defined>
    <meta:user-defined meta:name="OVERHEIDop.GmbID/DC.identifier">gmb-2022-122305</meta:user-defined>
    <meta:user-defined meta:name="OVERHEIDop.versieInformatie"/>
  </office:meta>
</office:document-meta>
</file>