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Rin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Ring 2.</text:span>
          </text:p>
            <text:p text:style-name="common-al">Datum indiening: 16-3-2022</text:p>
            <text:p text:style-name="common-al">Zaakomschrijving: het realiseren van een aanbouw</text:p>
            <text:p text:style-name="common-al">Zaaknummer: 5453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230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531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Kerkwerve, Ring 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02</meta:user-defined>
    <meta:user-defined meta:name="OVERHEIDop.GmbID/DC.identifier">gmb-2022-122302</meta:user-defined>
    <meta:user-defined meta:name="OVERHEIDop.versieInformatie"/>
  </office:meta>
</office:document-meta>
</file>