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uskesslatweg 4 7157BK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is een melding ontvangen waarvoor geen vergunningsplicht geldt voor de locatie Ruskesslatweg 4 7157BK Rekken. De melding is geregistreerd onder zaaknummer 277979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230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0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0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Ruskesslatweg 4 7157BK Rekken</meta:user-defined>
    <dc:language>nl</dc:language>
    <meta:user-defined meta:name="OVERHEIDop.locatietype/OVERHEIDop.gebiedsmarkering">Punt</meta:user-defined>
    <meta:user-defined meta:name="DC.title">Kennisgeving ontvangst melding, Ruskesslatweg 4 7157BK Rekken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301</meta:user-defined>
    <meta:user-defined meta:name="OVERHEIDop.GmbID/DC.identifier">gmb-2022-122301</meta:user-defined>
    <meta:user-defined meta:name="OVERHEIDop.versieInformatie"/>
  </office:meta>
</office:document-meta>
</file>