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eltelijk vervangen van de damwand van kade 33, Willemsoord 41,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soord 41, 1781AS Den Helder: het gedeeltelijk vervangen van de damwand van kade 33</text:p>
            <text:p text:style-name="common-al">Datum ontvangst: 16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3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deeltelijk vervangen van de damwand van kade 33 op locatie Willemsoord 41, 1781AS Den Helder</meta:user-defined>
    <dc:language>nl</dc:language>
    <meta:user-defined meta:name="OVERHEIDop.locatietype/OVERHEIDop.gebiedsmarkering">Punt</meta:user-defined>
    <meta:user-defined meta:name="DC.title">Aangevraagde omgevingsvergunning gedeeltelijk vervangen van de damwand van kade 33, Willemsoord 41, 1781AS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2300</meta:user-defined>
    <meta:user-defined meta:name="OVERHEIDop.GmbID/DC.identifier">gmb-2022-122300</meta:user-defined>
    <meta:user-defined meta:name="OVERHEIDop.versieInformatie"/>
  </office:meta>
</office:document-meta>
</file>