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legaliseren van een schuur, Scheepsmeter 1, 9685 C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legaliseren van een schuur, Scheepsmeter 1, 9685 CA Blauwestad. Door dit besluit is de nieuwe uiterste beslisdatum 18 februari 2022.</text:p>
            <text:p text:style-name="common-al"/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2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legaliseren van een schuur, Scheepsmeter 1, 9685 CA Blauwesta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30</meta:user-defined>
    <meta:user-defined meta:name="OVERHEIDop.GmbID/DC.identifier">gmb-2022-12230</meta:user-defined>
    <meta:user-defined meta:name="OVERHEIDop.versieInformatie"/>
  </office:meta>
</office:document-meta>
</file>