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87391 – nabij - Klaphekstraat 2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vrijstaand woonhuis en aanleggen van een uitweg</text:p>
            <text:p text:style-name="common-al">Locatie : nabij - Klaphekstraat 27 te Ewijk</text:p>
            <text:p text:style-name="common-al">Datum besluit : 17 maart 2022</text:p>
            <text:p text:style-name="common-al">Zaaknummer ODRN: W.Z22.1008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29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ngingsbesluit omgevingsvergunning – OLO 6687391 – nabij - Klaphekstraat 27 te Ewijk</meta:user-defined>
    <meta:user-defined meta:name="DCTERMS.W3CDTF/DCTERMS.available">2022-03-21</meta:user-defined>
    <meta:user-defined meta:name="DCTERMS.W3CDTF/OVERHEIDop.jaargang">2022</meta:user-defined>
    <meta:user-defined meta:name="OVERHEIDop.publicationIssue">122299</meta:user-defined>
    <meta:user-defined meta:name="OVERHEIDop.GmbID/DC.identifier">gmb-2022-122299</meta:user-defined>
    <meta:user-defined meta:name="OVERHEIDop.versieInformatie"/>
  </office:meta>
</office:document-meta>
</file>