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paasvuur op 17 april 2022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2 een besluit genomen op de aanvraag met zaaknummer Z202200574 voor het ontsteken van een paasvuur op 17 april 2022 op locatie Rikkerdaweg 40 in Niehove.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2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ontsteken van een paasvuur op 17 april 2022 - Rikkerdaweg 40 in Niehove</meta:user-defined>
    <meta:user-defined meta:name="DCTERMS.W3CDTF/DCTERMS.available">2022-03-21</meta:user-defined>
    <meta:user-defined meta:name="DCTERMS.W3CDTF/OVERHEIDop.jaargang">2022</meta:user-defined>
    <meta:user-defined meta:name="OVERHEIDop.publicationIssue">122297</meta:user-defined>
    <meta:user-defined meta:name="OVERHEIDop.GmbID/DC.identifier">gmb-2022-122297</meta:user-defined>
    <meta:user-defined meta:name="OVERHEIDop.versieInformatie"/>
  </office:meta>
</office:document-meta>
</file>