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stoor Thijssenlaan 64 6029RN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7-03-2022 een aanvraag omgevingsvergunning ontvangen.</text:p>
            <text:p text:style-name="common-al">Het betreft een aanvraag op locatie Pastoor Thijssenlaan 64 6029RN Sterksel met omschrijving Vervangen houten brug te Sterksel. en zaaknummer 2022-228278.</text:p>
            <text:p text:style-name="common-al">De zaak is geregistreerd onder nummer 2022-22827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2295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295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8278</meta:user-defined>
    <meta:user-defined meta:name="DCTERMS.abstract">Vervangen houten brug te Sterksel.</meta:user-defined>
    <dc:language>nl</dc:language>
    <meta:user-defined meta:name="OVERHEIDop.locatietype/OVERHEIDop.gebiedsmarkering">Punt</meta:user-defined>
    <meta:user-defined meta:name="DC.title">Ingediende aanvraag omgevingsvergunning Pastoor Thijssenlaan 64 6029RN Sterks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295</meta:user-defined>
    <meta:user-defined meta:name="OVERHEIDop.GmbID/DC.identifier">gmb-2022-122295</meta:user-defined>
    <meta:user-defined meta:name="OVERHEIDop.versieInformatie"/>
  </office:meta>
</office:document-meta>
</file>