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elandiahoeve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611</text:span>
          </text:p>
            <text:p text:style-name="common-al">Gemeente Amstelveen heeft op 8 januari 2022 een aanvraag omgevingsvergunning ontvangen voor het uitbreiden van de tweede verdieping aan de achterzijde van de woning. De locatie is Zeelandiahoeve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eelandiahoeve 88 in Amstel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28</meta:user-defined>
    <meta:user-defined meta:name="OVERHEIDop.GmbID/DC.identifier">gmb-2022-12228</meta:user-defined>
    <meta:user-defined meta:name="OVERHEIDop.versieInformatie"/>
  </office:meta>
</office:document-meta>
</file>