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Linde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Z/22/190379 / W2022-0057 voor een omgevingsvergunning betreffende het plaatsen van een berging op locatie Klepperstee-Linde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26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lepperstee-Linde 1 te Ouddorp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68</meta:user-defined>
    <meta:user-defined meta:name="OVERHEIDop.GmbID/DC.identifier">gmb-2022-122268</meta:user-defined>
    <meta:user-defined meta:name="OVERHEIDop.versieInformatie"/>
  </office:meta>
</office:document-meta>
</file>