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handelsreclame, Stationsplein 210 2312AR Leiden, Postbus 197 4130ED Vian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48951</text:p>
            <text:p text:style-name="common-al">Ingekomen: 20-01-2022 00:00</text:p>
            <text:p text:style-name="common-al">Datum besluit: 16-03-2022</text:p>
            <text:p text:style-name="common-al">Locatie: Stationsplein 210 2312AR Leiden, Postbus 197 4130ED Vianen</text:p>
            <text:p text:style-name="common-al">Projectomschrijving: vervangen handels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225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5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5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2/3348951</meta:user-defined>
    <meta:user-defined meta:name="DCTERMS.abstract">vervangen handelsreclame</meta:user-defined>
    <dc:language>nl</dc:language>
    <meta:user-defined meta:name="OVERHEIDop.locatietype/OVERHEIDop.gebiedsmarkering">Punt</meta:user-defined>
    <meta:user-defined meta:name="DC.title">Verleende omgevingsvergunning, vervangen handelsreclame, Stationsplein 210 2312AR Leiden, Postbus 197 4130ED Vianen</meta:user-defined>
    <meta:user-defined meta:name="DCTERMS.W3CDTF/DCTERMS.available">2022-03-24</meta:user-defined>
    <meta:user-defined meta:name="DCTERMS.W3CDTF/OVERHEIDop.jaargang">2022</meta:user-defined>
    <meta:user-defined meta:name="OVERHEIDop.externeBijlage">LEIDEN_202201_GFO_ZAKEN_789272_6671447_16426913...|exb-2022-16442</meta:user-defined>
    <meta:user-defined meta:name="OVERHEIDop.publicationIssue">122251</meta:user-defined>
    <meta:user-defined meta:name="OVERHEIDop.GmbID/DC.identifier">gmb-2022-122251</meta:user-defined>
    <meta:user-defined meta:name="OVERHEIDop.versieInformatie"/>
  </office:meta>
</office:document-meta>
</file>