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realiseren van een overkapping op het perceel Kievitlaan 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maart 2022 een besluit genomen op de aanvraag met zaaknummer Z/22/650523 voor een Omgevingsvergunning voor het realiseren van een overkapping op locatie Kievitlaan 2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2250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25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25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realiseren van een overkapp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realiseren van een overkapping op het perceel Kievitlaan 2 in Nieuwleus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250</meta:user-defined>
    <meta:user-defined meta:name="OVERHEIDop.GmbID/DC.identifier">gmb-2022-122250</meta:user-defined>
    <meta:user-defined meta:name="OVERHEIDop.versieInformatie"/>
  </office:meta>
</office:document-meta>
</file>