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vier tijdelijke informatieborden (1,5 jaa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01/2022, plaatsen vier tijdelijke informatieborden (1,5 jaar), nabij… </text:p>
            <text:p text:style-name="common-al">- Blijhamsterweg 66, Winschoten, kadastraal WST C 3296, </text:p>
            <text:p text:style-name="common-al">- Kloosterlaan 5, Winschoten, kadastraal WST A 4532, </text:p>
            <text:p text:style-name="common-al">- Zuiderveen 38, Winschoten, kadastraal WST K 243, en </text:p>
            <text:p text:style-name="common-al">- St. Vitusholt 17, Winschoten, kadastraal WST H 1566.</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22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2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Oldambt, verleende omgevingsvergunning, plaatsen vier tijdelijke informatieborden (1,5 jaar), Winschoten</meta:user-defined>
    <meta:user-defined meta:name="DCTERMS.W3CDTF/DCTERMS.available">2022-01-12</meta:user-defined>
    <meta:user-defined meta:name="DCTERMS.W3CDTF/OVERHEIDop.jaargang">2022</meta:user-defined>
    <meta:user-defined meta:name="OVERHEIDop.publicationIssue">12225</meta:user-defined>
    <meta:user-defined meta:name="OVERHEIDop.GmbID/DC.identifier">gmb-2022-12225</meta:user-defined>
    <meta:user-defined meta:name="OVERHEIDop.versieInformatie"/>
  </office:meta>
</office:document-meta>
</file>