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gebiedsbeheersplan Gebiedsgericht grondwaterbeheer Wo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bekend dat het Gebiedsbeheersplan gebiedsgericht grondwaterbeheer Woerden en bijbehorende stukken voor een ieder ter inzage liggen van <text:span text:style-name="nadrukvet">25 maart tot en met 6 mei 2022</text:span>.</text:p>
            <text:p text:style-name="common-al">Na de ter inzagelegging zal het Gebiedsbeheersplan gebiedsgericht grondwaterbeheer Woerden ter vaststelling worden voorgelegd aan het college.</text:p>
            <text:p text:style-name="common-al">
            <text:span text:style-name="nadrukvet"/>
          </text:p>
            <text:p text:style-name="common-al">
            <text:span text:style-name="nadrukvet">Toelichting</text:span>
          </text:p>
            <text:p text:style-name="common-al">Het Woerdense college heeft ingestemd met een gebiedsplan gebiedsgericht grondwaterbeheer voor het omgaan met het (verontreinigde) grondwater in de kern van Woerden. Dit moet ervoor zorgen dat tot 2040 de kwaliteit van dit grondwater langzaam verbetert, het grondwater kan worden gebruikt én de kwetsbare functies in de ondergrond beschermd blijven. Tevens zijn er bepaalde regels bij het doorboren van diepere lagen rondom het Defensie eiland en Nieuw Middelland die betrekking hebben op bodemenergiesystemen. Het gebiedsplan is opgesteld in nauw overleg met Provincie Utrecht, Hoogheemraadschap De Stichtse Rijnlanden en drinkwaterbedrijf Oasen.</text:p>
            <text:p text:style-name="common-al">
            <text:span text:style-name="nadrukvet"/>
          </text:p>
            <text:p text:style-name="common-al">
            <text:span text:style-name="nadrukvet">Het Gebiedsbeheersplan gebiedsgericht grondwaterbeheer Woerden inzien</text:span>
          </text:p>
            <text:p text:style-name="common-al">De stukken zijn digitaal op te vragen bij mevrouw Burger via <text:a xlink:href="mailto:burger.i@woerden.nl" xlink:type="simple">burger.i@woerden.nl</text:a>.</text:p>
            <text:p text:style-name="common-al">
            <text:span text:style-name="nadrukvet"/>
          </text:p>
            <text:p text:style-name="common-al">
            <text:span text:style-name="nadrukvet">Schriftelijke zienswijzen</text:span>
          </text:p>
            <text:p text:style-name="common-al">Gedurende de bovengenoemde termijn van inzage kan een ieder schriftelijk een zienswijze indienen onder vermelding van "Zienswijze gebiedsgericht grondwaterbeheer” op het volgende adres:</text:p>
            <text:p text:style-name="common-al">Gemeente Woerden t.a.v. team RBP Postbus 45 3440 AA Woerden</text:p>
            <text:p text:style-name="common-al">
            <text:span text:style-name="nadrukvet"/>
          </text:p>
            <text:p text:style-name="common-al">
            <text:span text:style-name="nadrukvet">Mondelinge zienswijzen en meer informatie</text:span>
          </text:p>
            <text:p text:style-name="common-al">Voor vragen of voor het mondeling indienen van zienswijzen kunt u tijdens werkdagen telefonisch op nummer 14 0348 en vragen naar mevrouw Burger en met haar een afspraak maken. Digitaal indienen van zienswijzen is alleen mogelijk via het digitale formulier op de website van de gemeente. Digitaal indienen van zienswijzen via de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rden, 16 maart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22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7/xml/MC-DRP-PlanOverig-Web-ZM.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DC.source">Onbekend</meta:user-defined>
    <meta:user-defined meta:name="DCTERMS.abstract">Het ontwerp gebiedsplan Gebiedsgericht grondwaterbeheer gemeente Woerdenn ligt ter inzage.</meta:user-defined>
    <meta:user-defined meta:name="DCTERMS.alternative">ontwerp-Gebiedsplan gebiedsgericht grondwaterbeheer Woerden</meta:user-defined>
    <dc:language>nl</dc:language>
    <meta:user-defined meta:name="OVERHEIDop.locatietype/OVERHEIDop.gebiedsmarkering">Gemeente</meta:user-defined>
    <meta:user-defined meta:name="DC.title">Ter inzage ontwerp-gebiedsbeheersplan Gebiedsgericht grondwaterbeheer Woerden</meta:user-defined>
    <meta:user-defined meta:name="OVERHEIDop.datumEindeReactietermijn">2022-05-06</meta:user-defined>
    <meta:user-defined meta:name="OVERHEIDop.TilID/OVERHEIDop.terinzageleggingOP">til-2022-1122</meta:user-defined>
    <meta:user-defined meta:name="DCTERMS.W3CDTF/DCTERMS.available">2022-03-22</meta:user-defined>
    <meta:user-defined meta:name="DCTERMS.W3CDTF/OVERHEIDop.jaargang">2022</meta:user-defined>
    <meta:user-defined meta:name="OVERHEIDop.publicationIssue">122249</meta:user-defined>
    <meta:user-defined meta:name="OVERHEIDop.GmbID/DC.identifier">gmb-2022-122249</meta:user-defined>
    <meta:user-defined meta:name="OVERHEIDop.versieInformatie"/>
  </office:meta>
</office:document-meta>
</file>