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tphen-Emmerikseweg 69A in Toldijk,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Bronckhorst een melding ontvangen voor het saneren van asbest van de woning aan de Zutphen-Emmerikseweg 69A in Toldijk. De melding is geregistreerd onder kenmerk 1876982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24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4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4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Zutphen-Emmerikseweg 69A in Toldijk, het saneren van asbest van de woning</meta:user-defined>
    <meta:user-defined meta:name="DCTERMS.W3CDTF/DCTERMS.available">2022-03-21</meta:user-defined>
    <meta:user-defined meta:name="DCTERMS.W3CDTF/OVERHEIDop.jaargang">2022</meta:user-defined>
    <meta:user-defined meta:name="OVERHEIDop.externeBijlage">publiceerbare aanvraag|exb-2022-16440</meta:user-defined>
    <meta:user-defined meta:name="OVERHEIDop.publicationIssue">122245</meta:user-defined>
    <meta:user-defined meta:name="OVERHEIDop.GmbID/DC.identifier">gmb-2022-122245</meta:user-defined>
    <meta:user-defined meta:name="OVERHEIDop.versieInformatie"/>
  </office:meta>
</office:document-meta>
</file>