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osstraat 72 te Didam, 6942 HG; het bouwen van een carport aan de woning (ontvangen 14-03-2022)</text:p>
                <text:p text:style-name="al"/>
              </text:list-item>
              <text:list-item text:style-override="id1-3-2-1-1-1-2">
                <text:number>-</text:number>
                <text:p text:style-name="al">Klompenhorstweg 2a te Didam, 6941 RT; het verlengen van een jongveestal (ontvangen 15-03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224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6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244</meta:user-defined>
    <meta:user-defined meta:name="OVERHEIDop.GmbID/DC.identifier">gmb-2022-122244</meta:user-defined>
    <meta:user-defined meta:name="OVERHEIDop.versieInformatie"/>
  </office:meta>
</office:document-meta>
</file>