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laamseweg 7a 6029PK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09-03-2022 een besluit genomen op de aanvraag voor een omgevingsvergunning met zaaknummer 2022-205312.</text:p>
            <text:p text:style-name="common-al">De zaak betreft locatie Vlaamseweg 7a 6029PK Sterksel en gaat over het veranderen van een luchtwassysteem. De vergunning is verleend.</text:p>
            <text:p text:style-name="common-al">Het besluit betreft de volgende onderdelen: Milieuvergunning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22 maart 2022 en duurt 6 weken.</text:p>
            <text:p text:style-name="common-al">Gedurende deze periode liggen het besluit en de bijbehorende stukken ter inzage op het gemeentehuis.</text:p>
            <text:p text:style-name="last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2241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24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24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-205312</meta:user-defined>
    <meta:user-defined meta:name="DCTERMS.abstract">GHL-Omgevingsvergunning regulier</meta:user-defined>
    <dc:language>nl</dc:language>
    <meta:user-defined meta:name="OVERHEIDop.locatietype/OVERHEIDop.gebiedsmarkering">Punt</meta:user-defined>
    <meta:user-defined meta:name="DC.title">Besluit aanvraag omgevingsvergunning Vlaamseweg 7a 6029PK Sterksel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241</meta:user-defined>
    <meta:user-defined meta:name="OVERHEIDop.GmbID/DC.identifier">gmb-2022-122241</meta:user-defined>
    <meta:user-defined meta:name="OVERHEIDop.versieInformatie"/>
  </office:meta>
</office:document-meta>
</file>