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99 Hoogezand, Omgevingsvergunning van rechtswege verleend (reguliere procedure) Z2021-010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Julianastraat 199, 9601 LN, Hoogezand, voor het plaatsen van een dakkapel, 17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2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199 Hoogezand, Omgevingsvergunning van rechtswege verleend (reguliere procedure) Z2021-010607</meta:user-defined>
    <meta:user-defined meta:name="DCTERMS.W3CDTF/DCTERMS.available">2022-03-22</meta:user-defined>
    <meta:user-defined meta:name="DCTERMS.W3CDTF/OVERHEIDop.jaargang">2022</meta:user-defined>
    <meta:user-defined meta:name="OVERHEIDop.publicationIssue">122240</meta:user-defined>
    <meta:user-defined meta:name="OVERHEIDop.GmbID/DC.identifier">gmb-2022-122240</meta:user-defined>
    <meta:user-defined meta:name="OVERHEIDop.versieInformatie"/>
  </office:meta>
</office:document-meta>
</file>