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het afwijken van het bestemmingsplan tbv kamergewijze verhuur Vogezen 42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8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9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22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2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2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gen omgevingsvergunning voor het het afwijken van het bestemmingsplan tbv kamergewijze verhuur Vogezen 42 Assendelf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224</meta:user-defined>
    <meta:user-defined meta:name="OVERHEIDop.GmbID/DC.identifier">gmb-2022-12224</meta:user-defined>
    <meta:user-defined meta:name="OVERHEIDop.versieInformatie"/>
  </office:meta>
</office:document-meta>
</file>