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rnhemseweg 3 te Beek, 7037 CG; het kappen van een acacia (ontvangen 14-03-2022)</text:p>
                <text:p text:style-name="al"/>
              </text:list-item>
              <text:list-item text:style-override="id1-3-2-1-1-1-2">
                <text:number>-</text:number>
                <text:p text:style-name="al">Lichtenhorststraat 15 te Didam, 6942 GS; het bouwen van een werkplaats (ontvangen 14-03-2022)</text:p>
                <text:p text:style-name="al"/>
              </text:list-item>
              <text:list-item text:style-override="id1-3-2-1-1-1-3">
                <text:number>-</text:number>
                <text:p text:style-name="al">Truisweg 5 te Didam, 6941 SK; het wijzigen van de situering van de nieuwbouw woning (ontvangen 14-03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223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3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3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03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234</meta:user-defined>
    <meta:user-defined meta:name="OVERHEIDop.GmbID/DC.identifier">gmb-2022-122234</meta:user-defined>
    <meta:user-defined meta:name="OVERHEIDop.versieInformatie"/>
  </office:meta>
</office:document-meta>
</file>