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A voor 12 juni 2022 voor het organiseren van de Halve Marathon Zoetermeer, start en finish op de locatie Scheglaan 12</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evenementenvergunning Aontvangen voor 12 juni 2022 voor het organiseren van de Halve Marathon Zoetermeer met start en finish op de locatie Scheglaan 12, 2718KZ Zoetermeer. De aanvraag is geregistreerd onder zaaknummer 2021-00427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2233</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33</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33</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Scheglaan 12, 2718KZ Zoetermeer</meta:user-defined>
    <dc:language>nl</dc:language>
    <meta:user-defined meta:name="OVERHEIDop.locatietype/OVERHEIDop.gebiedsmarkering">Punt</meta:user-defined>
    <meta:user-defined meta:name="DC.title">Ingediende aanvraag evenementenvergunning A voor 12 juni 2022 voor het organiseren van de Halve Marathon Zoetermeer, start en finish op de locatie Scheglaan 12</meta:user-defined>
    <meta:user-defined meta:name="DCTERMS.W3CDTF/DCTERMS.available">2022-03-21</meta:user-defined>
    <meta:user-defined meta:name="DCTERMS.W3CDTF/OVERHEIDop.jaargang">2022</meta:user-defined>
    <meta:user-defined meta:name="OVERHEIDop.publicationIssue">122233</meta:user-defined>
    <meta:user-defined meta:name="OVERHEIDop.GmbID/DC.identifier">gmb-2022-122233</meta:user-defined>
    <meta:user-defined meta:name="OVERHEIDop.versieInformatie"/>
  </office:meta>
</office:document-meta>
</file>