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verkeersbesluit aangevraagd voor het organiseren van “Kinderfeest Wijk U” op zaterdag 2 juli 2022, van 10.00 tot 16.00 uur op het veld naast de Turfhorst in Wezep.</text:p>
            <text:p text:style-name="common-al"/>
            <text:p text:style-name="common-al">(Zaaknummer 1079172 – ingekomen 8 maart 2022)</text:p>
            <text:p text:style-name="common-al"/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22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172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227</meta:user-defined>
    <meta:user-defined meta:name="OVERHEIDop.GmbID/DC.identifier">gmb-2022-122227</meta:user-defined>
    <meta:user-defined meta:name="OVERHEIDop.versieInformatie"/>
  </office:meta>
</office:document-meta>
</file>