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t Willemweg 61 te Maastricht. Kennisgeving nieuwe aanvraag omgevingsvergunning, het verlengen van de tijdelijke omgevingsvergunning voor het plaatsen van een tijdelijk opslag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25WB</text:p>
            <text:p text:style-name="common-al">
            <text:span text:style-name="nadrukvet">Fort Willemweg 61 te Maastricht</text:span>
          </text:p>
            <text:p text:style-name="common-al">
            <text:span text:style-name="nadrukvet">het verlengen van de tijdelijke omgevingsvergunning voor het plaatsen van een tijdelijk opslagtent</text:span>
          </text:p>
            <text:p text:style-name="common-al"/>
            <text:p text:style-name="common-al">
            <text:span text:style-name="nadrukvet">Datum ontvangst aanvraag:</text:span> 8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22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2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2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Fort Willemweg 61 te Maastricht. Kennisgeving nieuwe aanvraag omgevingsvergunning, het verlengen van de tijdelijke omgevingsvergunning voor het plaatsen van een tijdelijk opslagtent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222</meta:user-defined>
    <meta:user-defined meta:name="OVERHEIDop.GmbID/DC.identifier">gmb-2022-12222</meta:user-defined>
    <meta:user-defined meta:name="OVERHEIDop.versieInformatie"/>
  </office:meta>
</office:document-meta>
</file>