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ttenseweg 34 in Ulft (W-2022-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93 - Ettenseweg 34 in Ulft, Handelen in strijd met regels ruimtelijke ordening: verlenging kamergewijze verhuur tot 2026, aanvraag ontvangen 16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2221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1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1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Ettenseweg 34 in Ulft (W-2022-0193)</meta:user-defined>
    <dc:language>nl</dc:language>
    <meta:user-defined meta:name="OVERHEIDop.locatietype/OVERHEIDop.gebiedsmarkering">Adres</meta:user-defined>
    <meta:user-defined meta:name="DC.title">Aanvraag omgevingsvergunning, Ettenseweg 34 in Ulft (W-2022-0193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12</meta:user-defined>
    <meta:user-defined meta:name="OVERHEIDop.GmbID/DC.identifier">gmb-2022-122212</meta:user-defined>
    <meta:user-defined meta:name="OVERHEIDop.versieInformatie"/>
  </office:meta>
</office:document-meta>
</file>