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Rivierenlaan groenstrook  to nr 2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maart 2022 besloten de omgevingsvergunning voor Rivierenlaan groenstrook to nr 2 te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kappen van 9 houtopstanden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8 maart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22211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211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211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mgevingsvergunning Rivierenlaan groenstrook  to nr 2 te Purmerend</meta:user-defined>
    <meta:user-defined meta:name="DCTERMS.W3CDTF/DCTERMS.available">2022-03-21</meta:user-defined>
    <meta:user-defined meta:name="DCTERMS.W3CDTF/OVERHEIDop.jaargang">2022</meta:user-defined>
    <meta:user-defined meta:name="OVERHEIDop.externeBijlage">Kapvergunning Rivierenlaan|exb-2022-16430</meta:user-defined>
    <meta:user-defined meta:name="OVERHEIDop.externeBijlage">Omgevingsvergunning beschikking publiceerbaar.1|exb-2022-16431</meta:user-defined>
    <meta:user-defined meta:name="OVERHEIDop.publicationIssue">122211</meta:user-defined>
    <meta:user-defined meta:name="OVERHEIDop.GmbID/DC.identifier">gmb-2022-122211</meta:user-defined>
    <meta:user-defined meta:name="OVERHEIDop.versieInformatie"/>
  </office:meta>
</office:document-meta>
</file>