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warte Bergendreef 1 2 in Luyksgestel, kappen van 5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032</text:p>
            <text:p text:style-name="common-al">Datum ontvangst: 8 januari 2022</text:p>
            <text:p text:style-name="common-al">Omschrijving: Zwarte Bergendreef 1 2 in Luyksgestel, kappen van 5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22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Zwarte Bergendreef 1 2 in Luyksgestel, kappen van 5 bomen</meta:user-defined>
    <meta:user-defined meta:name="DCTERMS.W3CDTF/DCTERMS.available">2022-01-12</meta:user-defined>
    <meta:user-defined meta:name="DCTERMS.W3CDTF/OVERHEIDop.jaargang">2022</meta:user-defined>
    <meta:user-defined meta:name="OVERHEIDop.publicationIssue">12221</meta:user-defined>
    <meta:user-defined meta:name="OVERHEIDop.GmbID/DC.identifier">gmb-2022-12221</meta:user-defined>
    <meta:user-defined meta:name="OVERHEIDop.versieInformatie"/>
  </office:meta>
</office:document-meta>
</file>