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IJGEBOUW(LEGALISATIE) ROERDOMPLAA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ijgebouw(legalisatie) op het perceel Roerdomplaan 14 te Heerenveen  (10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2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BIJGEBOUW(LEGALISATIE) ROERDOMPLAAN 14 HEEREN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08</meta:user-defined>
    <meta:user-defined meta:name="OVERHEIDop.GmbID/DC.identifier">gmb-2022-122208</meta:user-defined>
    <meta:user-defined meta:name="OVERHEIDop.versieInformatie"/>
  </office:meta>
</office:document-meta>
</file>