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Aan de Stichting Oranje Comité Wezep wordt een vergunning verleend voor het houden van “Koningsdag Wezep” op woensdag 27 april 2022 van 11.00 tot 19.00 uur, op het terrein van voetbalvereniging WHC, Hoeloosweg 15 in Wezep. Er is om 9.45 uur een aubade bij het Dorpshuis in Wezep “De Brinkhof”, Mariënrade 3.</text:p>
            <text:p text:style-name="common-al"/>
            <text:p text:style-name="common-al">Tevens:</text:p>
            <text:p text:style-name="common-al"/>
            <text:p text:style-name="common-al">- wordt ontheffing verleend op het verbod om een omroepinstallatie danwel apparatuur voor (live) muziek) te gebruiken. Deze ontheffing geldt op woensdag 27 april 2022 van 11.00 tot 19.00 uur.</text:p>
            <text:p text:style-name="common-al"/>
            <text:p text:style-name="common-al">- wordt op woensdag 27 april 2022 van 06.00 tot 21.00 uur de volgende verkeersmaatregel genomen: </text:p>
            <text:p text:style-name="common-al"> vast te stellen een tweezijdig stopverbod voor de Hoeloosweg, voor de Achterkamp en voor de Verlengde Kerkweg op het deel van de Voorkamp tot aan de Voskuilersteeg, alle in Wezep;</text:p>
            <text:p text:style-name="common-al"/>
            <text:p text:style-name="common-al">(1078438 – verzenddatum 14 maart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220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0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8438</meta:user-defined>
    <dc:language>nl</dc:language>
    <meta:user-defined meta:name="OVERHEIDop.locatietype/OVERHEIDop.gebiedsmarkering">Adres</meta:user-defined>
    <meta:user-defined meta:name="DC.title">Verleende Evenementenvergunning</meta:user-defined>
    <meta:user-defined meta:name="DCTERMS.W3CDTF/DCTERMS.available">2022-03-22</meta:user-defined>
    <meta:user-defined meta:name="DCTERMS.W3CDTF/OVERHEIDop.jaargang">2022</meta:user-defined>
    <meta:user-defined meta:name="OVERHEIDop.publicationIssue">122206</meta:user-defined>
    <meta:user-defined meta:name="OVERHEIDop.GmbID/DC.identifier">gmb-2022-122206</meta:user-defined>
    <meta:user-defined meta:name="OVERHEIDop.versieInformatie"/>
  </office:meta>
</office:document-meta>
</file>