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text:list-style style:name="id1-3-2-2-7-3-4-1-4-1-1-1">
      <text:list-level-style-bullet style:num-suffix="" text:bullet-char="​" text:level="1">
        <style:list-level-properties text:min-label-width="10mm"/>
      </text:list-level-style-bullet>
    </text:list-style>
    <text:list-style style:name="id1-3-2-2-7-3-4-1-4-1-1-1-1">
      <text:list-level-style-bullet style:num-suffix="" text:bullet-char="​" text:level="1">
        <style:list-level-properties text:min-label-width="10mm"/>
      </text:list-level-style-bullet>
    </text:list-style>
    <style:style style:family="table-column" style:parent-style-name="colspec" style:name="id1-3-2-2-7-3-6-1-1">
      <style:table-column-properties/>
    </style:style>
    <style:style style:family="table-column" style:parent-style-name="colspec" style:name="id1-3-2-2-7-3-6-1-2">
      <style:table-column-properties/>
    </style:style>
    <style:style style:family="table-column" style:parent-style-name="colspec" style:name="id1-3-2-2-7-3-6-1-3">
      <style:table-column-properties/>
    </style:style>
    <text:list-style style:name="id1-3-2-2-7-3-6-1-4-1-1-1">
      <text:list-level-style-bullet style:num-suffix="" text:bullet-char="​" text:level="1">
        <style:list-level-properties text:min-label-width="10mm"/>
      </text:list-level-style-bullet>
    </text:list-style>
    <text:list-style style:name="id1-3-2-2-7-3-6-1-4-1-1-1-1">
      <text:list-level-style-bullet style:num-suffix="" text:bullet-char="​" text:level="1">
        <style:list-level-properties text:min-label-width="10mm"/>
      </text:list-level-style-bullet>
    </text:list-style>
    <style:style style:family="table-column" style:parent-style-name="colspec" style:name="id1-3-2-2-7-3-8-1-1">
      <style:table-column-properties/>
    </style:style>
    <style:style style:family="table-column" style:parent-style-name="colspec" style:name="id1-3-2-2-7-3-8-1-2">
      <style:table-column-properties/>
    </style:style>
    <style:style style:family="table-column" style:parent-style-name="colspec" style:name="id1-3-2-2-7-3-8-1-3">
      <style:table-column-properties/>
    </style:style>
    <text:list-style style:name="id1-3-2-2-7-3-8-1-4-1-1-1">
      <text:list-level-style-bullet style:num-suffix="" text:bullet-char="​" text:level="1">
        <style:list-level-properties text:min-label-width="10mm"/>
      </text:list-level-style-bullet>
    </text:list-style>
    <text:list-style style:name="id1-3-2-2-7-3-8-1-4-1-1-1-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3-3-4">
      <text:list-level-style-bullet text:bullet-char="-" text:level="1">
        <style:list-level-properties text:min-label-width="10mm"/>
      </text:list-level-style-bullet>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office:automatic-styles>
  <office:body>
    <office:text>
      <text:p text:style-name="new_page_staatscourant"/>
      <text:p text:style-name="single-kop-titel">Subsidieregeling versterken sociale basis, gemeente Tytsjerksteradiel 2023</text:p>
      <text:section text:name="regeling_id1-3-2" text:style-name="regeling">
        <text:section text:name="aanhef_id1-3-2-1" text:style-name="aanhef">
          <text:section text:name="preambule_id1-3-2-1-1" text:style-name="preambule">
            <text:p text:style-name="al">Het college van burgemeester en wethouders van gemeente Tytsjerksteradiel;</text:p>
            <text:p text:style-name="al"/>
            <text:p text:style-name="al">overwegende dat het gemeentebestuur de sociale basis wil versterken door het verstrekken van subsidies voor activiteiten die daaraan bijdragen;</text:p>
            <text:p text:style-name="al"/>
            <text:p text:style-name="al">gelet op de Algemene Subsidie Verordening 2016 van de gemeente Tytsjerksteradiel;</text:p>
            <text:p text:style-name="al"/>
            <text:p text:style-name="al">en gelet op de ‘Visie versterken sociale basis 2021’;</text:p>
            <text:p text:style-name="al"/>
            <text:p text:style-name="al">besluit vast te stellen de subsidieregeling versterken sociale basis, gemeente Tytsjerksteradiel 2023.</text:p>
            <text:p text:style-name="al"/>
            <text:p text:style-name="al">
            <text:span text:style-name="nadrukcur">De Subsidieregeling versterken sociale basis 2023-2027 vormt samen met de Algemene Subsidieverordening 2016 (ASV) en de Algemene wet bestuursrecht (Awb), de grondslag voor het verlenen van de subsidies voor activiteiten binnen de sociale basis in de gemeente Tytsjerksteradiel vanaf 1 januari 2023 tot 1 januari 2027. De ‘Visie versterken sociale basis’ (oktober 2021) vormt de basis voor de subsidieregeling versterken sociale basis.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SV: Algemene subsidieverordening Tytsjerksteradiel 2016;</text:p>
              </text:list-item>
              <text:list-item text:style-override="id1-3-2-2-1-4-2">
                <text:number>b.</text:number>
                <text:p text:style-name="al">college: college van burgemeester en wethouders van Tytsjerksteradiel;</text:p>
              </text:list-item>
              <text:list-item text:style-override="id1-3-2-2-1-4-3">
                <text:number>c.</text:number>
                <text:p text:style-name="al">ervaringsdeskundige: iemand die opgeleid is om eigen ervaringen te benutten om anderen te ondersteunen;</text:p>
              </text:list-item>
              <text:list-item text:style-override="id1-3-2-2-1-4-4">
                <text:number>d.</text:number>
                <text:p text:style-name="al">mantelzorger: geeft langdurig, intensief en onbetaald zorg en ondersteuning aan iemand met wie hij/zij een persoonlijke band heeft en die ondersteuning behoeft door een beperking in gezondheid;</text:p>
              </text:list-item>
              <text:list-item text:style-override="id1-3-2-2-1-4-5">
                <text:number>e.</text:number>
                <text:p text:style-name="al">penvoerder: een aangewezen deelnemer van het samenwerkingsverband die mede namens de andere deelnemers aan het samenwerkingsverband de subsidieaanvraag indient en verantwoordelijkheid draagt voor de naleving van de voorwaarden en verplichtingen in deze subsidieregeling en de beschikking;</text:p>
              </text:list-item>
              <text:list-item text:style-override="id1-3-2-2-1-4-6">
                <text:number>f.</text:number>
                <text:p text:style-name="al">preventie: voorkomen en vroegtijdig bieden van ondersteuning bij problemen zoals in de visie versterken sociale basis beschreven;</text:p>
              </text:list-item>
              <text:list-item text:style-override="id1-3-2-2-1-4-7">
                <text:number>g.</text:number>
                <text:p text:style-name="al">sociale accommodatie: laagdrempelige en toegankelijke plek voor en door inwoners; bedoeld als een knooppunt om elkaar te ‘vinden’ (ontmoeten) en om te ‘verbinden’ (participeren en activeren). Inwoners (zowel volwassenen als jeugd) in het dorp worden er gefaciliteerd om initiatieven te ontplooien en kunnen in sociale accommodaties deelnemen aan activiteiten;</text:p>
              </text:list-item>
              <text:list-item text:style-override="id1-3-2-2-1-4-8">
                <text:number>h.</text:number>
                <text:p text:style-name="al">sociale basis: breed en laagdrempelig aanbod van activiteiten en ondersteuning overwegend in de eigen buurt of dorp, om zelfredzaam te zijn, talenten te ontwikkelen en mee te doen in de samenleving;</text:p>
              </text:list-item>
              <text:list-item text:style-override="id1-3-2-2-1-4-9">
                <text:number>i.</text:number>
                <text:p text:style-name="al">vrijwillige inzet: onbetaalde inzet voor een ander of groep met een ondersteuningsbehoefte of voor activiteiten;</text:p>
              </text:list-item>
              <text:list-item text:style-override="id1-3-2-2-1-4-10">
                <text:number>j.</text:number>
                <text:p text:style-name="al">vrijwilliger: iemand die zich onbetaald en belangeloos inzet voor anderen die hulp of zorg nodig hebben, of bijdraagt aan activiteiten;</text:p>
              </text:list-item>
              <text:list-item text:style-override="id1-3-2-2-1-4-11">
                <text:number>k.</text:number>
                <text:p text:style-name="al">vrijwilligersorganisatie: organisatie met een ideële doelstelling, waarbij alle inkomsten worden ingezet ten gunste van de doelstelling van de organisatie en de uitvoering van het primaire proces door vrijwilligers wordt gedaan;</text:p>
              </text:list-item>
              <text:list-item text:style-override="id1-3-2-2-1-4-12">
                <text:number>l.</text:number>
                <text:p text:style-name="al">zelfredzaamheid: het vermogen om dagelijkse activiteiten zelfstandig te kunnen d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ONTMOETEN EN BETROKKENHEID: activiteiten die het gevoel van verbondenheid met de medemensen of de gemeenschap waartoe mensen behoren bevorderen; </text:p>
                  </text:list-item>
                  <text:list-item text:style-override="id1-3-2-2-3-2-3-2">
                    <text:number>b.</text:number>
                    <text:p text:style-name="al">SAMENREDZAAMHEID: activiteiten die ervoor zorgen dat iedereen kan meedoen door elkaar te steunen en verantwoordelijkheid te nemen; </text:p>
                  </text:list-item>
                  <text:list-item text:style-override="id1-3-2-2-3-2-3-3">
                    <text:number>c.</text:number>
                    <text:p text:style-name="al">ZELFREDZAAMHEID EN ONTPLOOIING: activiteiten die het vermogen om zelfstandig je leven te leiden, je te kunnen ontwikkelen en je problemen op te lossen, vergroten.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vereniging of stichting die activiteiten uitvoert die bijdragen aan het versterken van de sociale basis. </text:p>
              </text:list-item>
              <text:list-item text:style-override="id1-3-2-2-4-3">
                <text:number>2.</text:number>
                <text:p text:style-name="al">Organisaties kunnen ook in samenwerking subsidie aanvragen. Als er sprake is van een samenwerking tussen meerdere organisaties wijzen zij uit hun midden een penvoerder aan die de subsidie aanvraag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alleen in aanmerking de redelijkerwijs te maken kosten die direct verbonden zijn met de uitvoering van een activiteiten als bedoeld in artikel 3. </text:p>
              </text:list-item>
              <text:list-item text:style-override="id1-3-2-2-5-3">
                <text:number>2.</text:number>
                <text:p text:style-name="al">Niet voor subsidie aanmerking komen de kosten van: </text:p>
                <text:list text:style-name="id1-3-2-2-5-3-3">
                  <text:list-item text:style-override="id1-3-2-2-5-3-3-1">
                    <text:number>a.</text:number>
                    <text:p text:style-name="al">administratiekosten en andere overheadkosten;</text:p>
                  </text:list-item>
                  <text:list-item text:style-override="id1-3-2-2-5-3-3-2">
                    <text:number>b.</text:number>
                    <text:p text:style-name="al">kosten van personeel dat niet direct betrokken is bij de activiteiten;</text:p>
                  </text:list-item>
                  <text:list-item text:style-override="id1-3-2-2-5-3-3-3">
                    <text:number>c.</text:number>
                    <text:p text:style-name="al">kosten die worden besteed aan onderzoek of het ontwikkelen van werkmethod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college stelt jaarlijks voor de activiteiten die voor de subsidie in aanmerking komen als bedoeld in artikel 3 een subsidieplafond vast.</text:p>
              </text:list-item>
              <text:list-item text:style-override="id1-3-2-2-6-3">
                <text:number>2.</text:number>
                <text:p text:style-name="al">Het subsidieplafond wordt op basis van de drie bouwstenen onder artikel 3 a, b en c in drie gelijke delen verdeel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het subsidieplafond wordt bereikt, vindt verstrekking van subsidie plaats in volgorde </text:p>
                <text:p text:style-name="al">van de door de commissie aangebrachte rangschikking per bouwsteen, totdat het voor de betrokken subsidie vastgestelde subsidieplafond is bereikt.</text:p>
              </text:list-item>
              <text:list-item text:style-override="id1-3-2-2-7-3">
                <text:number>2.</text:number>
                <text:p text:style-name="al">Bij de rangschikking van de aanvragen kent de commissiepunten toe per bouwsteen aan de hand van de volgende aspecten en tot het daarbij vermelde maximum aantal:</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row table:style-name="row">
                    <table:table-cell table:style-name="cell_frame_all" table:number-rows-spanned="1" table:number-columns-spanned="3">
                      <text:list text:style-name="id1-3-2-2-7-3-4-1-4-1-1-1">
                        <text:list-item text:style-override="id1-3-2-2-7-3-4-1-4-1-1-1-1"><text:number/><text:p text:style-name="table_al">A. OTMOETEN EN BETROKKENHEID</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ONTMOETEN EN BETROKKENHEID. </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ONTMOETEN EN BETROKKENHEID.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ONTMOETEN EN BETROKKEN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7-3-6" text:style-name="table"><text:p text:style-name="table_top"/>
              <table:table table:style-name="tgroup">
                <table:table-column table:style-name="id1-3-2-2-7-3-6-1-1"/>
                <table:table-column table:style-name="id1-3-2-2-7-3-6-1-2"/>
                <table:table-column table:style-name="id1-3-2-2-7-3-6-1-3"/>
                
                  <table:table-row table:style-name="row">
                    <table:table-cell table:style-name="cell_frame_all" table:number-rows-spanned="1" table:number-columns-spanned="3">
                      <text:list text:style-name="id1-3-2-2-7-3-6-1-4-1-1-1">
                        <text:list-item text:style-override="id1-3-2-2-7-3-6-1-4-1-1-1-1"><text:number/><text:p text:style-name="table_al">B. SAMENREDZAAMHEID</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SAMENREDZAAMHEID. </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SAMENREDZAAMHEID.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SAMENREDZAAM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7-3-8" text:style-name="table"><text:p text:style-name="table_top"/>
              <table:table table:style-name="tgroup">
                <table:table-column table:style-name="id1-3-2-2-7-3-8-1-1"/>
                <table:table-column table:style-name="id1-3-2-2-7-3-8-1-2"/>
                <table:table-column table:style-name="id1-3-2-2-7-3-8-1-3"/>
                
                  <table:table-row table:style-name="row">
                    <table:table-cell table:style-name="cell_frame_all" table:number-rows-spanned="1" table:number-columns-spanned="3">
                      <text:list text:style-name="id1-3-2-2-7-3-8-1-4-1-1-1">
                        <text:list-item text:style-override="id1-3-2-2-7-3-8-1-4-1-1-1-1"><text:number/><text:p text:style-name="table_al">C. ZELFREDZAAMHEID EN ONTPLOOIING</text:p></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Aantal punten</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De mate waarin de activiteiten bijdragen aan de doelen onder ZELFREDZAAMHEID EN ONTPLOOIING.</text:p>
                    </table:table-cell>
                    <table:table-cell table:style-name="cell_frame_all" table:number-rows-spanned="1" table:number-columns-spanned="1">
                      <text:p text:style-name="table_al">4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continuïteit van dienstverlening aan de inwoners m.b.t. de doelen onder ZELFREDZAAMHEID EN ONTPLOOI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Aantoonbare samenwerking met partners m.b.t. de doelen onder ZELFREDZAAMHEID EN ONTPLOOIING.</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van effectiviteit van de activiteit (prijs/kwaliteit).</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De mate waarin blijk wordt gegeven van doorontwikkeling van aanbod en innovatieve manieren van werk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Onvoldoende: 0% van de punten</text:p>
                      <text:p text:style-name="table_al">Voldoende: 25% van de punten</text:p>
                      <text:p text:style-name="table_al">Goed: 50% van de punten</text:p>
                      <text:p text:style-name="table_al">Zeer goed: 75% van de punten</text:p>
                      <text:p text:style-name="table_al">Uitstekend: 100% van de punten</text:p>
                    </table:table-cell>
                  </table:table-row>
                  <table:table-row table:style-name="row">
                    <table:table-cell table:style-name="cell_frame_all" table:number-rows-spanned="1" table:number-columns-spanned="1">
                      <text:p text:style-name="table_al">Totaal te behalen</text:p>
                    </table:table-cell>
                    <table:table-cell table:style-name="cell_frame_all" table:number-rows-spanned="1" table:number-columns-spanned="1">
                      <text:p text:style-name="table_al">100 punten</text:p>
                    </table:table-cell>
                    <table:table-cell table:style-name="cell_frame_all" table:number-rows-spanned="1" table:number-columns-spanned="1"/>
                  </table:table-row>
                
              </table:table>
            <text:p text:style-name="table_bottom"/></text:section></draw:text-box></draw:frame></text:p>
              </text:list-item>
              <text:list-item text:style-override="id1-3-2-2-7-4">
                <text:number>3.</text:number>
                <text:p text:style-name="al">De aanvragen worden per bouwsteen binnen het van toepassing zijnde subsidieplafond gehonoreerd naar de volgorde en score van de rangschikking waarvoor subsidie is aangevraagd.</text:p>
              </text:list-item>
            </text:list>
          </text:section>
          <text:section text:name="artikel_id1-3-2-2-8" text:style-name="artikel">
            <text:p text:style-name="artikel_kop_titel"><text:span text:style-name="artikel_kop_label">Artikel</text:span> <text:span text:style-name="artikel_kop_nr">8.</text:span> Beoordelingscommissie </text:p>
            <text:list text:style-name="id1-3-2-2-8-2">
              <text:list-item text:style-override="id1-3-2-2-8-2">
                <text:number>1.</text:number>
                <text:p text:style-name="al">Er is een beoordelingscommissie in het kader van deze subsidieregeling.</text:p>
              </text:list-item>
              <text:list-item text:style-override="id1-3-2-2-8-3">
                <text:number>2.</text:number>
                <text:p text:style-name="al">De beoordelingscommissie bestaat uit minimaal 3 en maximaal 5 leden inclusief voorzitter.</text:p>
              </text:list-item>
              <text:list-item text:style-override="id1-3-2-2-8-4">
                <text:number>3.</text:number>
                <text:p text:style-name="al">De leden hebben expertise op het gebied van welzijn, zorg, participatie en jeugd. </text:p>
              </text:list-item>
              <text:list-item text:style-override="id1-3-2-2-8-5">
                <text:number>4.</text:number>
                <text:p text:style-name="al">Elk lid van de beoordelingscommissie bepaalt individueel de scores bij alle aanvragen. Dit gebeurt per bouwsteen (A. ONTMOETEN EN BETROKKENHEID, B. SAMENREDZAAMHEID, C. ZELFREDZAAMHEID EN ONTPLOOIING) per criterium aan de hand van de beoordelingsmaatstaf die in artikel 7 lid 2 is vermeld. Elk criterium krijgt een score. </text:p>
              </text:list-item>
              <text:list-item text:style-override="id1-3-2-2-8-6">
                <text:number>5.</text:number>
                <text:p text:style-name="al">De commissie kan van de aanvrager vragen om een presentatie van de plannen om tot een beter oordeel van de aanvraag te komen. Op basis van deze toelichting mag elk lid van de adviescommissie de gegeven scores nog verhogen of verlagen.</text:p>
              </text:list-item>
              <text:list-item text:style-override="id1-3-2-2-8-7">
                <text:number>6.</text:number>
                <text:p text:style-name="al">Vervolgens bespreekt de commissie de aanvragen in een plenaire sessie. De leden kunnen daarbij hun scores onderling vergelijken, en grote verschillen beargumenteren. Indien nodig kan een commissielid op basis van deze sessie de scores nog aanpassen. </text:p>
              </text:list-item>
              <text:list-item text:style-override="id1-3-2-2-8-8">
                <text:number>7.</text:number>
                <text:p text:style-name="al">Per criterium worden de scores van de leden gemiddeld. Aan de hand van deze score wordt de totaalscore berekend per bouwsteen.</text:p>
              </text:list-item>
              <text:list-item text:style-override="id1-3-2-2-8-9">
                <text:number>8.</text:number>
                <text:p text:style-name="al">De totaalscore worden vervolgens per bouwsteen van hoog naar laag gerangschikt. </text:p>
              </text:list-item>
            </text:list>
          </text:section>
          <text:section text:name="artikel_id1-3-2-2-9" text:style-name="artikel">
            <text:p text:style-name="artikel_kop_titel"><text:span text:style-name="artikel_kop_label">Artikel</text:span> <text:span text:style-name="artikel_kop_nr">9.</text:span> Aanvraag</text:p>
            <text:p text:style-name="al">In aanvulling op artikel 4 van de ASV worden bij de subsidieaanvraag de volgende gegevens en stukken overgelegd:</text:p>
            <text:p text:style-name="al"/>
            <text:list text:style-name="id1-3-2-2-9-4">
              <text:list-item text:style-override="id1-3-2-2-9-4-1">
                <text:number>a.</text:number>
                <text:p text:style-name="al">de aanvrager geeft bij de aanvraag aan of het om een eenmalige subsidie of een meerjarensubsidieaanvraag gaat;</text:p>
              </text:list-item>
              <text:list-item text:style-override="id1-3-2-2-9-4-2">
                <text:number>b.</text:number>
                <text:p text:style-name="al">een activiteitenplan per bouwsteen A. ONTMOETEN EN BETROKKENHEID, B. SAMENREDZAAMHEID, C. ZELFREDZAAMHEID EN ONTPLOOIING (dit kan om 1 of meerdere bouwstenen gaan) waarin naast het omschrijven van de activiteiten wordt uitgewerkt:</text:p>
                <text:list text:style-name="id1-3-2-2-9-4-2-3">
                  <text:list-item text:style-override="id1-3-2-2-9-4-2-3-1">
                    <text:number>-</text:number>
                    <text:p text:style-name="al">of sprake is van gebiedsgerichte activiteiten met daarbij op welk dorp/dorpen gebied(en), de aangevraagde subsidie betrekking heeft;</text:p>
                  </text:list-item>
                  <text:list-item text:style-override="id1-3-2-2-9-4-2-3-2">
                    <text:number>-</text:number>
                    <text:p text:style-name="al">de criteria uit artikel 7, tweede lid;</text:p>
                  </text:list-item>
                  <text:list-item text:style-override="id1-3-2-2-9-4-2-3-3">
                    <text:number>-</text:number>
                    <text:p text:style-name="al">de doelgroep(en) op wie de activiteiten zijn gericht;</text:p>
                  </text:list-item>
                </text:list>
              </text:list-item>
              <text:list-item text:style-override="id1-3-2-2-9-4-3">
                <text:number>c.</text:number>
                <text:p text:style-name="al">een begroting uitgesplitst naar:</text:p>
                <text:list text:style-name="id1-3-2-2-9-4-3-3">
                  <text:list-item text:style-override="id1-3-2-2-9-4-3-3-1">
                    <text:number>-</text:number>
                    <text:p text:style-name="al">bouwstenen en) zoals bedoeld in artikel 3;</text:p>
                  </text:list-item>
                  <text:list-item text:style-override="id1-3-2-2-9-4-3-3-2">
                    <text:number>-</text:number>
                    <text:p text:style-name="al">activiteiten per bouwsteen aansluitend bij uw activiteitenplan;</text:p>
                  </text:list-item>
                  <text:list-item text:style-override="id1-3-2-2-9-4-3-3-3">
                    <text:number>-</text:number>
                    <text:p text:style-name="al">dorp/dorpen en indien van toepassing gebied(en);</text:p>
                  </text:list-item>
                  <text:list-item text:style-override="id1-3-2-2-9-4-3-3-4">
                    <text:number>-</text:number>
                    <text:p text:style-name="al">eventuele andere financieringsbronnen;</text:p>
                  </text:list-item>
                </text:list>
              </text:list-item>
              <text:list-item text:style-override="id1-3-2-2-9-4-4">
                <text:number>d.</text:number>
                <text:p text:style-name="al">het formulier versterken sociale basis;</text:p>
              </text:list-item>
              <text:list-item text:style-override="id1-3-2-2-9-4-5">
                <text:number>e.</text:number>
                <text:p text:style-name="al">In het geval wordt aangevraagd door een penvoerder namens een samenwerkingsverband: de door alle partijen ondertekende samenwerkingsovereenkomst waarin is beschreven op welke wijze deelnemende partijen bijdragen aan de werkzaamheden, de wijze waarop de besluitvorming, de verdeling van taken, rollen en de financiering binnen het verband is geregeld.</text:p>
              </text:list-item>
              <text:list-item text:style-override="id1-3-2-2-9-4-6">
                <text:number>f.</text:number>
                <text:p text:style-name="al">bij een aanvraag om meerjarige subsidie dienen de volgende elementen terug te komen in de aanvraag:</text:p>
                <text:list text:style-name="id1-3-2-2-9-4-6-3">
                  <text:list-item text:style-override="id1-3-2-2-9-4-6-3-1">
                    <text:number>a.</text:number>
                    <text:p text:style-name="al">Begroting voor de totale periode, verdeeld over de kosten per jaar.</text:p>
                  </text:list-item>
                  <text:list-item text:style-override="id1-3-2-2-9-4-6-3-2">
                    <text:number>b.</text:number>
                    <text:p text:style-name="al">Resultaten voor de totale periode en waar mogelijk ook voor de tussenjaren.</text:p>
                  </text:list-item>
                  <text:list-item text:style-override="id1-3-2-2-9-4-6-3-3">
                    <text:number>c.</text:number>
                    <text:p text:style-name="al">Activiteiten voor de totale periode, met onderscheid in de activiteiten per jaar.</text:p>
                  </text:list-item>
                  <text:list-item text:style-override="id1-3-2-2-9-4-6-3-4">
                    <text:number>d.</text:number>
                    <text:p text:style-name="al">De aanleiding of noodzaak waarom het voor meerdere jaren is.</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5 van de ASV worden aanvragen ingediend voor 1 april van het jaar voorafgaande aan het jaar waarvoor subsidie wordt aangevraagd.</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het bepaalde in artikel 4:25, tweede lid en artikel 4:35 van de Algemene wet bestuursrecht en artikel 7 van de ASV kunnen burgemeester en wethouders geheel of gedeeltelijk weigeren een subsidie te verlenen als:</text:p>
            <text:list text:style-name="id1-3-2-2-11-3">
              <text:list-item text:style-override="id1-3-2-2-11-3-1">
                <text:number>1.</text:number>
                <text:p text:style-name="al">de activiteit niet plaatsvindt in de gemeente Tytsjerksteradiel;</text:p>
              </text:list-item>
              <text:list-item text:style-override="id1-3-2-2-11-3-2">
                <text:number>2.</text:number>
                <text:p text:style-name="al">de activiteit naar hun mening niet of niet voldoende aansluit bij de initiatieven en de behoeften van de bevolking of groepen daaruit;</text:p>
              </text:list-item>
              <text:list-item text:style-override="id1-3-2-2-11-3-3">
                <text:number>3.</text:number>
                <text:p text:style-name="al">de subsidieaanvrager statutair buiten de gemeente Tytsjerksteradiel is gevestigd;</text:p>
              </text:list-item>
              <text:list-item text:style-override="id1-3-2-2-11-3-4">
                <text:number>4.</text:number>
                <text:p text:style-name="al">de activiteiten naar het oordeel van het college niet passen binnen de subsidiabele activiteiten zoals in deze regeling omschreven;</text:p>
              </text:list-item>
              <text:list-item text:style-override="id1-3-2-2-11-3-5">
                <text:number>5.</text:number>
                <text:p text:style-name="al">de activiteiten niet worden begeleid door, naar het oordeel van burgemeester en wethouders, deskundige leiding;</text:p>
              </text:list-item>
              <text:list-item text:style-override="id1-3-2-2-11-3-6">
                <text:number>6.</text:number>
                <text:p text:style-name="al">de activiteit niet voor iedereen toegankelijk is;</text:p>
              </text:list-item>
              <text:list-item text:style-override="id1-3-2-2-11-3-7">
                <text:number>7.</text:number>
                <text:p text:style-name="al">burgemeester en wethouders kunnen afwijken van het derde lid, mits de activiteit waarvoor subsidie wordt verleend direct ten goede komt aan de inwoners van de gemeente Tytsjerksteradiel en de activiteit niet reeds in voldoende mate door een lokale instelling wordt verricht.</text:p>
              </text:list-item>
            </text:list>
          </text:section>
          <text:section text:name="artikel_id1-3-2-2-12" text:style-name="artikel">
            <text:p text:style-name="artikel_kop_titel"><text:span text:style-name="artikel_kop_label">Artikel</text:span> <text:span text:style-name="artikel_kop_nr">12.</text:span> Aanvullende verplichtingen</text:p>
            <text:p text:style-name="al">Naast de verplichtingen op grond van artikel 12 van de ASV worden aan de subsidieverlening de volgende verplichtingen verbonden:</text:p>
            <text:p text:style-name="al"/>
            <text:list text:style-name="id1-3-2-2-12-4">
              <text:list-item text:style-override="id1-3-2-2-12-4-1">
                <text:number>a.</text:number>
                <text:p text:style-name="al">accommodaties waar de publieksgerichte activiteiten plaatsvinden zijn goed bereikbaar, fysiek toegankelijk, bruikbaar en veilig en de activiteiten zijn sociaal toegankelijk en inclusief voor alle inwoners;</text:p>
              </text:list-item>
              <text:list-item text:style-override="id1-3-2-2-12-4-2">
                <text:number>b.</text:number>
                <text:p text:style-name="al">er wordt gezorgd dat communicatie over activiteiten ook gericht is op inwoners die laaggeletterd zijn of visuele of auditieve beperkingen hebben; </text:p>
              </text:list-item>
              <text:list-item text:style-override="id1-3-2-2-12-4-3">
                <text:number>c.</text:number>
                <text:p text:style-name="al">professionals en vrijwilligers die rechtstreeks werken met jeugdigen, kwetsbare volwassenen, ouderen, en/of inwoners met regieverlies, zijn in het bezit van een geldige verklaring omtrent gedrag (VOG);</text:p>
              </text:list-item>
              <text:list-item text:style-override="id1-3-2-2-12-4-4">
                <text:number>d.</text:number>
                <text:p text:style-name="al">professionals en vrijwilligers zijn bereid om onderdeel te zijn van netwerken rondom de gebiedsteams en werken met hen samen als er sprake is van gedeelde zorg of als hulpvragen complex zijn;</text:p>
              </text:list-item>
            </text:list>
          </text:section>
          <text:section text:name="artikel_id1-3-2-2-13" text:style-name="artikel">
            <text:p text:style-name="artikel_kop_titel"><text:span text:style-name="artikel_kop_label">Artikel</text:span> <text:span text:style-name="artikel_kop_nr">13.</text:span> Verantwoording</text:p>
            <text:p text:style-name="al">In aanvulling op artikel 14 lid 2 van de ASV geldt dat de indeling van het financieel verslag dan wel jaarrekening dezelfde indeling heeft als de bij de aanvraag verlening ingediende begroting.</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 bepalingen in deze regeling, indien toepassing van de regeling tot onbillijkheden van overwegende aard leid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subsidieregeling treedt in werking op 1 januari 2023 en loopt af op 1 januari 2027</text:p>
              </text:list-item>
              <text:list-item text:style-override="id1-3-2-2-15-3">
                <text:number>2.</text:number>
                <text:p text:style-name="al">Deze regeling kan worden aangehaald als “Subsidieregeling versterken sociale basi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15 februari 2021.</text:span></text:p>
          </text:section>
          <text:section text:name="ondertekening_id1-3-2-3-2">
            <text:p><text:span text:style-name="functie"/></text:p>
            <text:p><text:span text:style-name="functie">de secretaris/directeur </text:span></text:p>
            <text:p><text:span text:style-name="functie">H.M. van Gils</text:span></text:p>
          </text:section>
          <text:section text:name="ondertekening_id1-3-2-3-3">
            <text:p><text:span text:style-name="functie"/></text:p>
            <text:p><text:span text:style-name="functie">de burgemeester</text:span></text:p>
            <text:p><text:span text:style-name="functie">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ouwstenen, doelen en activiteiten</text:p>
          <text:p text:style-name="al">ONTMOETEN EN BETROKKENHEID</text:p>
          <text:p text:style-name="al"/>
          <text:p text:style-name="al">Doelen</text:p>
          <text:list text:style-name="id1-3-2-4-5">
            <text:list-item text:style-override="id1-3-2-4-5-1">
              <text:number>•</text:number>
              <text:p text:style-name="al">Stimuleren dat inwoners zich inzetten voor elkaar, hun buurt of dorp. </text:p>
            </text:list-item>
            <text:list-item text:style-override="id1-3-2-4-5-2">
              <text:number>•</text:number>
              <text:p text:style-name="al">Stimuleren dat initiatieven open staan voor alle inwoners. </text:p>
            </text:list-item>
            <text:list-item text:style-override="id1-3-2-4-5-3">
              <text:number>•</text:number>
              <text:p text:style-name="al">Stimuleren en faciliteren van inwonersinitiatieven en maatschappelijke initiatieven. </text:p>
            </text:list-item>
            <text:list-item text:style-override="id1-3-2-4-5-4">
              <text:number>•</text:number>
              <text:p text:style-name="al">Bieden van een laagdrempelige ontmoetingsplek voor inwoners. </text:p>
            </text:list-item>
          </text:list>
          <text:p text:style-name="al">Denk bij ONTMOETEN EN BETROKKENHEID aan:</text:p>
          <text:list text:style-name="id1-3-2-4-7">
            <text:list-item text:style-override="id1-3-2-4-7-1">
              <text:number>∙</text:number>
              <text:p text:style-name="al">ondersteunen en faciliteren van vrijwilligersorganisaties die geheel draaien op vrijwilligers en inwoners(groepen) bij het organiseren van activiteiten waarin een divers, samenhangend aanbod met voldoende spreiding binnen de sociale basis het uitgangspunt is;</text:p>
            </text:list-item>
            <text:list-item text:style-override="id1-3-2-4-7-2">
              <text:number>∙</text:number>
              <text:p text:style-name="al">coördinatie van programmering van sociale accommodaties of tenminste ondersteuning aan hen die dit uitvoeren;</text:p>
            </text:list-item>
            <text:list-item text:style-override="id1-3-2-4-7-3">
              <text:number>∙</text:number>
              <text:p text:style-name="al">laagdrempelige activiteiten gericht op samen spelen, ontmoeten en bewegen voor ouders en kinderen in combinatie met ondersteuning bij opvoed- en ontwikkelingsvragen;</text:p>
            </text:list-item>
          </text:list>
          <text:p text:style-name="al">SAMENREDZAAMHEID</text:p>
          <text:p text:style-name="al">Doelen</text:p>
          <text:list text:style-name="id1-3-2-4-10">
            <text:list-item text:style-override="id1-3-2-4-10-1">
              <text:number>•</text:number>
              <text:p text:style-name="al">Iedereen doet mee: alle inwoners kunnen terugvallen op een netwerk. </text:p>
            </text:list-item>
            <text:list-item text:style-override="id1-3-2-4-10-2">
              <text:number>•</text:number>
              <text:p text:style-name="al">Stimuleren dat inwoners meer naar elkaar om zien: Zij zijn bereid zich in te zetten voor een ander als hulp en zorg nodig is.</text:p>
            </text:list-item>
            <text:list-item text:style-override="id1-3-2-4-10-3">
              <text:number>•</text:number>
              <text:p text:style-name="al">Stimuleren dat inwoners bijdragen aan een kansrijke omgeving voor alle inwoners, met speciale aandacht voor jeugdigen.</text:p>
            </text:list-item>
            <text:list-item text:style-override="id1-3-2-4-10-4">
              <text:number>•</text:number>
              <text:p text:style-name="al">Werven en matchen van en ondersteuning voor vrijwilligers. </text:p>
            </text:list-item>
            <text:list-item text:style-override="id1-3-2-4-10-5">
              <text:number>•</text:number>
              <text:p text:style-name="al">Inwoners die voor een naaste zorgen worden ondersteund als dat nodig is om dat op een goede en gezonde manier te kunnen (blijven) doen. </text:p>
            </text:list-item>
            <text:list-item text:style-override="id1-3-2-4-10-6">
              <text:number>•</text:number>
              <text:p text:style-name="al">Balans in gebieden tussen draagkracht en draaglast voor kansrijk en kansarm.</text:p>
            </text:list-item>
          </text:list>
          <text:p text:style-name="al">Denk bij SAMENREDZAAMHEID aan:</text:p>
          <text:list text:style-name="id1-3-2-4-12">
            <text:list-item text:style-override="id1-3-2-4-12-1">
              <text:number>-</text:number>
              <text:p text:style-name="al">Kunnen bouwen op de steun van een familielid, vriend, kennis, buurvrouw of buurtgenoot of een vrijwilliger.</text:p>
            </text:list-item>
            <text:list-item text:style-override="id1-3-2-4-12-2">
              <text:number>-</text:number>
              <text:p text:style-name="al">Een kansrijke omgeving voor (jonge) mantelzorgers, opvoeders (ouders al vanaf zwangerschap), volwassenen, ouderen en jongeren die actief zijn in de wijk, vrijwilligers, maatjes, ervaringsdeskundigen, lotgenoten.</text:p>
            </text:list-item>
            <text:list-item text:style-override="id1-3-2-4-12-3">
              <text:number>-</text:number>
              <text:p text:style-name="al">Inwoners die ondersteuning voor elkaar organiseren op basis van bijvoorbeeld ervaringsdeskundigheid.</text:p>
            </text:list-item>
          </text:list>
          <text:p text:style-name="al">ZELFREDZAAMHEID EN ONTPLOOIING</text:p>
          <text:p text:style-name="al">Doelen</text:p>
          <text:list text:style-name="id1-3-2-4-15">
            <text:list-item text:style-override="id1-3-2-4-15-1">
              <text:number>•</text:number>
              <text:p text:style-name="al">Het vergroten van de zelfredzaamheid en veerkracht van inwoners (jongeren, gezinnen, volwassenen en ouderen). </text:p>
            </text:list-item>
            <text:list-item text:style-override="id1-3-2-4-15-2">
              <text:number>•</text:number>
              <text:p text:style-name="al">Jeugdigen kunnen zich maximaal ontwikkelen en groeien gezond en kansrijk op. </text:p>
            </text:list-item>
            <text:list-item text:style-override="id1-3-2-4-15-3">
              <text:number>•</text:number>
              <text:p text:style-name="al">Inzetten op het maximaal benutten van talenten van inwoners, zodat zij zich kunnen ontplooien.</text:p>
            </text:list-item>
            <text:list-item text:style-override="id1-3-2-4-15-4">
              <text:number>•</text:number>
              <text:p text:style-name="al">Inzetten op meer kansengelijkheid</text:p>
            </text:list-item>
            <text:list-item text:style-override="id1-3-2-4-15-5">
              <text:number>•</text:number>
              <text:p text:style-name="al">Stimuleren van minder gezondheidsverschillen en meer (positieve) gezondheid</text:p>
            </text:list-item>
          </text:list>
          <text:p text:style-name="al">Denk bij ZELFREDZAAMHEID EN ONTPLOOIING aan:</text:p>
          <text:list text:style-name="id1-3-2-4-17">
            <text:list-item text:style-override="id1-3-2-4-17-1">
              <text:number>-</text:number>
              <text:p text:style-name="al">Ontwikkelen en onderhouden van benodigde vaardigheden: taal, digitaal, financieel, sociaal, cognitief en gericht op werk.</text:p>
            </text:list-item>
            <text:list-item text:style-override="id1-3-2-4-17-2">
              <text:number>-</text:number>
              <text:p text:style-name="al">Inzet op het vergroten van weerbaarheid: omgaan met tegenslagen, verleidingen en ingrijpende levensgebeurtenissen.</text:p>
            </text:list-item>
            <text:list-item text:style-override="id1-3-2-4-17-3">
              <text:number>-</text:number>
              <text:p text:style-name="al">Laagdrempelige faciliteiten bieden voor jeugdigen en gezinnen in de dorpen om de kansen en het toekomstperspectief van vooral kwetsbare jeugd te verbeteren. Een veilige plek om te spelen, om hun persoonlijkheid en hun talenten te ontwikkelen, zoals in het kinder- of speeltuinwerk.</text:p>
            </text:list-item>
            <text:list-item text:style-override="id1-3-2-4-17-4">
              <text:number>-</text:number>
              <text:p text:style-name="al">Brede talentontwikkeling, mentoring en coaching voor de ontwikkeling van andere dan cognitieve vaardigheden, zoals creatieve, sportieve en communicatievaardigheden, leren experimenteren, vergroten van zelfvertrouwen, weerbaarheid en veerkracht.</text:p>
            </text:list-item>
            <text:list-item text:style-override="id1-3-2-4-17-5">
              <text:number>-</text:number>
              <text:p text:style-name="al">Aansluiten bij motivatie van inwoners; focus op perspectief in plaats van op problemen.</text:p>
            </text:list-item>
            <text:list-item text:style-override="id1-3-2-4-17-6">
              <text:number>-</text:number>
              <text:p text:style-name="al">Praktische ondersteuning die helpt om zo zelfstandig mogelijk te leven. </text:p>
            </text:list-item>
            <text:list-item text:style-override="id1-3-2-4-17-7">
              <text:number>-</text:number>
              <text:p text:style-name="al">Toeleiden naar diverse regelingen en ondersteuning om de kansengelijkheid te vergroten. </text:p>
            </text:list-item>
            <text:list-item text:style-override="id1-3-2-4-17-8">
              <text:number>-</text:number>
              <text:p text:style-name="al">Inzetten op positieve gezondheid. Focus op: het inrichten van een gezonde omgeving, het oplossen van achterliggende problemen en het aandacht besteden aan kwetsbare groep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20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lgemene Subsidie Verordening 2016]|[https://lokaleregelgeving.overheid.nl/CVDR387432</meta:user-defined>
    <meta:user-defined meta:name="OVERHEIDop.referentienummer">Z2021 – 04966</meta:user-defined>
    <meta:user-defined meta:name="DCTERMS.alternative">Subsidieregeling versterken sociale basis</meta:user-defined>
    <dc:language>nl</dc:language>
    <meta:user-defined meta:name="OVERHEIDop.locatietype/OVERHEIDop.gebiedsmarkering">Gemeente</meta:user-defined>
    <meta:user-defined meta:name="DC.title">Subsidieregeling versterken sociale basis, gemeente Tytsjerksteradiel 2023</meta:user-defined>
    <meta:user-defined meta:name="DCTERMS.W3CDTF/DCTERMS.available">2022-03-21</meta:user-defined>
    <meta:user-defined meta:name="DCTERMS.W3CDTF/OVERHEIDop.jaargang">2022</meta:user-defined>
    <meta:user-defined meta:name="OVERHEIDop.publicationIssue">122205</meta:user-defined>
    <meta:user-defined meta:name="OVERHEIDop.betreftRegeling">CVDR674508_1</meta:user-defined>
    <meta:user-defined meta:name="xs:date/OVERHEIDop.startdatum">2023-01-01</meta:user-defined>
    <meta:user-defined meta:name="OVERHEIDop.GmbID/DC.identifier">gmb-2022-122205</meta:user-defined>
    <meta:user-defined meta:name="OVERHEIDop.versieInformatie"/>
  </office:meta>
</office:document-meta>
</file>