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Ravenstraat 5, 6909DV Babberich het stoken van snoeihout met beoogde stookdatum 2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HZ_STO-2022-0477 voor een stookontheffing op locatie Ravenstraat 5, 6909DV Babberich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219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9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9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Ravenstraat 5, 6909DV Babberich het stoken van snoeihout met beoogde stookdatum 26 maart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94</meta:user-defined>
    <meta:user-defined meta:name="OVERHEIDop.GmbID/DC.identifier">gmb-2022-122194</meta:user-defined>
    <meta:user-defined meta:name="OVERHEIDop.versieInformatie"/>
  </office:meta>
</office:document-meta>
</file>