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glas door een rooster in het kozijn, Westerschelde 364, 2721NN Zoetermeer op 14 maart 2022</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mgevingsvergunning ontvangen voor het vervangen van het glas door een rooster in het kozijn op de locatie Westerschelde 364, 2721NN Zoetermeer. De aanvraag is geregistreerd onder zaaknummer 2022-0229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19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9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9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chelde 364, 2721NN Zoetermeer</meta:user-defined>
    <dc:language>nl</dc:language>
    <meta:user-defined meta:name="OVERHEIDop.locatietype/OVERHEIDop.gebiedsmarkering">Punt</meta:user-defined>
    <meta:user-defined meta:name="DC.title">Ingediende aanvraag omgevingsvergunning voor het vervangen van het glas door een rooster in het kozijn, Westerschelde 364, 2721NN Zoetermeer op 14 maart 2022</meta:user-defined>
    <meta:user-defined meta:name="DCTERMS.W3CDTF/DCTERMS.available">2022-03-21</meta:user-defined>
    <meta:user-defined meta:name="DCTERMS.W3CDTF/OVERHEIDop.jaargang">2022</meta:user-defined>
    <meta:user-defined meta:name="OVERHEIDop.publicationIssue">122192</meta:user-defined>
    <meta:user-defined meta:name="OVERHEIDop.GmbID/DC.identifier">gmb-2022-122192</meta:user-defined>
    <meta:user-defined meta:name="OVERHEIDop.versieInformatie"/>
  </office:meta>
</office:document-meta>
</file>