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lredijk 13 in Veere, intrekking aanvraag omgevingsvergunning voor het herontwikkelen van een communicatie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an intrekking: 23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1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Polredijk 13 in Veere, intrekking aanvraag omgevingsvergunning voor het herontwikkelen van een communicatiema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19</meta:user-defined>
    <meta:user-defined meta:name="OVERHEIDop.GmbID/DC.identifier">gmb-2022-12219</meta:user-defined>
    <meta:user-defined meta:name="OVERHEIDop.versieInformatie"/>
  </office:meta>
</office:document-meta>
</file>