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Kerspelenweg 5 Slochteren, Verlenging beslistermijn omgevingsvergunning (reguliere procedure) Z2022-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Twee Kerspelenweg 5, 9621 AX te Slochteren, voor het tijdelijk bewonen van het voormalig Slochterborgje aan de Twee Kerspelenweg 5 te Slochteren, ingediend op 2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 Kerspelenweg 5 Slochteren, Verlenging beslistermijn omgevingsvergunning (reguliere procedure) Z2022-001048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189</meta:user-defined>
    <meta:user-defined meta:name="OVERHEIDop.GmbID/DC.identifier">gmb-2022-122189</meta:user-defined>
    <meta:user-defined meta:name="OVERHEIDop.versieInformatie"/>
  </office:meta>
</office:document-meta>
</file>