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Renhoek 8 5595G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Er is op 20-01-2022 een melding op basis van het Activiteitenbesluit milieubeheer ingediend.</text:p>
            <text:p text:style-name="common-al">De melding betreft de locatie Renhoek 8 5595GE Leende, en is geregistreerd onder zaaknummer 2022-209642. Gemeld is het oprichten van een wormenkwekerij en het verplaatsen van een aantal dieren binnen de bestaande inrichting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22178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17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17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-209642</meta:user-defined>
    <meta:user-defined meta:name="DCTERMS.abstract">GHL-Activiteit Omgevingswet melding</meta:user-defined>
    <dc:language>nl</dc:language>
    <meta:user-defined meta:name="OVERHEIDop.locatietype/OVERHEIDop.gebiedsmarkering">Punt</meta:user-defined>
    <meta:user-defined meta:name="DC.title">Melding Activiteitenbesluit milieubeheer, Renhoek 8 5595GE Leende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178</meta:user-defined>
    <meta:user-defined meta:name="OVERHEIDop.GmbID/DC.identifier">gmb-2022-122178</meta:user-defined>
    <meta:user-defined meta:name="OVERHEIDop.versieInformatie"/>
  </office:meta>
</office:document-meta>
</file>