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Van Leeuwenhoekweg 3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6 maart 2022 door Daanen B.V. ingevolge artikel 4.1 van het “Besluit mobiel breken bouw- en sloopafval” voor het plaatsen van een mobiele puinbreker aan de Van Leeuwenhoekweg 33 te Dordrecht.</text:p>
            <text:p text:style-name="common-al">De werkzaamheden vinden plaats in de periode van 11 april 2022 tot en met 8 juli 2022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1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plaatsing mobiele breker Van Leeuwenhoekweg 33 Dordre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64</meta:user-defined>
    <meta:user-defined meta:name="OVERHEIDop.GmbID/DC.identifier">gmb-2022-122164</meta:user-defined>
    <meta:user-defined meta:name="OVERHEIDop.versieInformatie"/>
  </office:meta>
</office:document-meta>
</file>