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Campertstraat 7 in Westkapelle, vergunningsvrij aanvraag omgevingsvergunning voor het plaats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enddatum: 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21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an Campertstraat 7 in Westkapelle, vergunningsvrij aanvraag omgevingsvergunning voor het plaatsen van een serr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16</meta:user-defined>
    <meta:user-defined meta:name="OVERHEIDop.GmbID/DC.identifier">gmb-2022-12216</meta:user-defined>
    <meta:user-defined meta:name="OVERHEIDop.versieInformatie"/>
  </office:meta>
</office:document-meta>
</file>