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lgen 13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O-2022-0063 voor een omgevingsvergunning voor het veranderen van de winkelpui op locatie Telgen 13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215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elgen 13 B in Henge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159</meta:user-defined>
    <meta:user-defined meta:name="OVERHEIDop.GmbID/DC.identifier">gmb-2022-122159</meta:user-defined>
    <meta:user-defined meta:name="OVERHEIDop.versieInformatie"/>
  </office:meta>
</office:document-meta>
</file>