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Heeckerenweg 11 in Hummelo, het omzetten van de 2e agrarische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Bronckhorst een besluit genomen op de aanvraag voor een omgevingsvergunning. De aanvraag is geregistreerd onder kenmerk 18769446. De aanvraag gaat over het omzetten van de 2e agrarische bedrijfswoning naar plattelandswoning aan de Van Heeckerenweg 11 in Hummelo. De bezwaartermijn start op 1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15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5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5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n Heeckerenweg 11 in Hummelo, het omzetten van de 2e agrarische bedrijfswoning naar plattelandswoning</meta:user-defined>
    <meta:user-defined meta:name="DCTERMS.W3CDTF/DCTERMS.available">2022-03-21</meta:user-defined>
    <meta:user-defined meta:name="DCTERMS.W3CDTF/OVERHEIDop.jaargang">2022</meta:user-defined>
    <meta:user-defined meta:name="OVERHEIDop.externeBijlage">publiceerbare aanvraag|exb-2022-16420</meta:user-defined>
    <meta:user-defined meta:name="OVERHEIDop.externeBijlage">vergunning|exb-2022-16421</meta:user-defined>
    <meta:user-defined meta:name="OVERHEIDop.publicationIssue">122157</meta:user-defined>
    <meta:user-defined meta:name="OVERHEIDop.GmbID/DC.identifier">gmb-2022-122157</meta:user-defined>
    <meta:user-defined meta:name="OVERHEIDop.versieInformatie"/>
  </office:meta>
</office:document-meta>
</file>